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attenoordsedijk 1f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0 besloten om de beslistermijn voor de aanvraag met zaaknummer W2020-0301 voor een omgevingsvergunning op locatie Battenoordsedijk 1f te Nieuwe-Tong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2538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38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38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610.53 413965.64</meta:user-defined>
    <meta:user-defined meta:name="DC.title">Kennisgeving verlenging beslistermijn omgevingsvergunning Battenoordsedijk 1f te Nieuwe-Tonge</meta:user-defined>
    <meta:user-defined meta:name="OVERHEID.PostcodeHuisnummer/OVERHEIDop.postcodeHuisnummer">3244LC 1</meta:user-defined>
    <meta:user-defined meta:name="OVERHEIDop.straatnaam">Battenoordsedijk</meta:user-defined>
    <meta:user-defined meta:name="OVERHEIDop.woonplaats">Nieuwe-Tonge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538</meta:user-defined>
    <meta:user-defined meta:name="OVERHEIDop.GmbID/DC.identifier">gmb-2020-192538</meta:user-defined>
    <meta:user-defined meta:name="OVERHEIDop.versieInformatie"/>
  </office:meta>
</office:document-meta>
</file>