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bouwen van een bouwwerk (bouwen van een bedrijfshal), Soerendonck ong., 6086 BW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- het bouwen van een bouwwerk (bouwen van een bedrijfshal) op het adres Soerendonck ong., 6086 BW Neer. De beslistermijn wordt éénmalig verlengd met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92537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537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537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7885.858 363494.751</meta:user-defined>
    <meta:user-defined meta:name="DC.title">Gemeente Leudal - verlenging beslistermijn omgevingsvergunning – het bouwen van een bouwwerk (bouwen van een bedrijfshal), Soerendonck ong., 6086 BW Neer</meta:user-defined>
    <meta:user-defined meta:name="OVERHEID.PostcodeHuisnummer/OVERHEIDop.postcodeHuisnummer">6086BW 2</meta:user-defined>
    <meta:user-defined meta:name="OVERHEIDop.straatnaam">Soerendonck</meta:user-defined>
    <meta:user-defined meta:name="OVERHEIDop.woonplaats">Neer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2537</meta:user-defined>
    <meta:user-defined meta:name="OVERHEIDop.GmbID/DC.identifier">gmb-2020-192537</meta:user-defined>
    <meta:user-defined meta:name="OVERHEIDop.versieInformatie"/>
  </office:meta>
</office:document-meta>
</file>