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51 woningen (Gashouderskwartier blok j3), Gashouderkwartier j3 Kad. sect. D nr. 555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07</text:p>
            <text:p text:style-name="common-al">Omschrijving: het bouwen van 51 woningen (Gashouderskwartier blok j3)</text:p>
            <text:p text:style-name="common-al">Adres: Gashouderkwartier j3 Kad. sect. D nr. 5553</text:p>
            <text:p text:style-name="common-al">Activiteiten: Bouwen, Aanleggen, Strijdig gebruik gronden/bouwwerken met RO</text:p>
            <text:p text:style-name="common-al">Besluit: Verlenen</text:p>
            <text:p text:style-name="common-al">Datum ondertekening: 17 juli 2020</text:p>
            <text:p text:style-name="common-al">Datum verzending: 17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15.486 443061.474</meta:user-defined>
    <meta:user-defined meta:name="DC.title">ODRA Gemeente Arnhem - Besluit omgevingsvergunning, het bouwen van 51 woningen (Gashouderskwartier blok j3), Gashouderkwartier j3 Kad. sect. D nr. 5553 Arnhem</meta:user-defined>
    <meta:user-defined meta:name="OVERHEID.PostcodeHuisnummer/OVERHEIDop.postcodeHuisnummer">6827AN 9</meta:user-defined>
    <meta:user-defined meta:name="OVERHEIDop.straatnaam">Thomas J. Witteroos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536</meta:user-defined>
    <meta:user-defined meta:name="OVERHEIDop.GmbID/DC.identifier">gmb-2020-192536</meta:user-defined>
    <meta:user-defined meta:name="OVERHEIDop.versieInformatie"/>
  </office:meta>
</office:document-meta>
</file>