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voeren van een energetische renovatie van 30 woningen, Landgraafstraat 4 en Blerickpad 3, 5, 7, 9 en 11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9798</text:p>
            <text:p text:style-name="common-al">Omschrijving: het uitvoeren van een energetische renovatie van 30 woningen</text:p>
            <text:p text:style-name="common-al">Adres: Landgraafstraat 4 en Blerickpad 3, 5, 7, 9 en 11 in Arnhem</text:p>
            <text:p text:style-name="common-al">Activiteit: Bouwen</text:p>
            <text:p text:style-name="common-al">Besluit: Verlenen</text:p>
            <text:p text:style-name="common-al">Datum ondertekening: 17 juli 2020</text:p>
            <text:p text:style-name="common-al">Datum verzending: 17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3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3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3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444.705 439491.89</meta:user-defined>
    <meta:user-defined meta:name="OVERHEID.EPSG28992/DC.spatial">188418.92 439491.527</meta:user-defined>
    <meta:user-defined meta:name="OVERHEID.EPSG28992/DC.spatial">188412.823 439491.127</meta:user-defined>
    <meta:user-defined meta:name="OVERHEID.EPSG28992/DC.spatial">188406.722 439490.728</meta:user-defined>
    <meta:user-defined meta:name="OVERHEID.EPSG28992/DC.spatial">188400.629 439490.329</meta:user-defined>
    <meta:user-defined meta:name="OVERHEID.EPSG28992/DC.spatial">188394.529 439489.929</meta:user-defined>
    <meta:user-defined meta:name="DC.title">ODRA Gemeente Arnhem - Besluit omgevingsvergunning, het uitvoeren van een energetische renovatie van 30 woningen, Landgraafstraat 4 en Blerickpad 3, 5, 7, 9 en 11 Arnhem</meta:user-defined>
    <meta:user-defined meta:name="OVERHEID.PostcodeHuisnummer/OVERHEIDop.postcodeHuisnummer">6845EC 4</meta:user-defined>
    <meta:user-defined meta:name="OVERHEID.PostcodeHuisnummer/OVERHEIDop.postcodeHuisnummer">6845EH 3</meta:user-defined>
    <meta:user-defined meta:name="OVERHEID.PostcodeHuisnummer/OVERHEIDop.postcodeHuisnummer">6845EH 5</meta:user-defined>
    <meta:user-defined meta:name="OVERHEID.PostcodeHuisnummer/OVERHEIDop.postcodeHuisnummer">6845EH 7</meta:user-defined>
    <meta:user-defined meta:name="OVERHEID.PostcodeHuisnummer/OVERHEIDop.postcodeHuisnummer">6845EH 9</meta:user-defined>
    <meta:user-defined meta:name="OVERHEID.PostcodeHuisnummer/OVERHEIDop.postcodeHuisnummer">6845EH 11</meta:user-defined>
    <meta:user-defined meta:name="OVERHEIDop.straatnaam">Landgraafstraat</meta:user-defined>
    <meta:user-defined meta:name="OVERHEIDop.straatnaam">Blerickpad</meta:user-defined>
    <meta:user-defined meta:name="OVERHEIDop.straatnaam">Blerickpad</meta:user-defined>
    <meta:user-defined meta:name="OVERHEIDop.straatnaam">Blerickpad</meta:user-defined>
    <meta:user-defined meta:name="OVERHEIDop.straatnaam">Blerickpad</meta:user-defined>
    <meta:user-defined meta:name="OVERHEIDop.straatnaam">Blerickpad</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OVERHEIDop.woonplaats">Arnhem</meta:user-defined>
    <meta:user-defined meta:name="DCTERMS.W3CDTF/DCTERMS.available">2020-07-29</meta:user-defined>
    <meta:user-defined meta:name="DCTERMS.W3CDTF/OVERHEIDop.jaargang">2020</meta:user-defined>
    <meta:user-defined meta:name="OVERHEIDop.publicationIssue">192534</meta:user-defined>
    <meta:user-defined meta:name="OVERHEIDop.GmbID/DC.identifier">gmb-2020-192534</meta:user-defined>
    <meta:user-defined meta:name="OVERHEIDop.versieInformatie"/>
  </office:meta>
</office:document-meta>
</file>