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subsidie voor maatschappelijke opvang (Subsidieregeling maatschappelijke opvang gemeente Harderwijk 202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de Verordening maatschappelijke ondersteuning Harderwijk 2018 en het bepaalde artikel 3 van Algemene subsidieverordening Harderwijk 2018. </text:p>
            <text:p text:style-name="al"/>
            <text:p text:style-name="al">Overwegende dat: </text:p>
            <text:list text:style-name="id1-3-2-1-1-6">
              <text:list-item text:style-override="id1-3-2-1-1-6-1">
                <text:number>-</text:number>
                <text:p text:style-name="al">gemeente Harderwijk en de gemeente Zwolle ter uitvoering van het collegebesluit de dato 18 juli 2017 gesloten overeenkomst ‘Overdracht verantwoordelijkheden, taken en middelen beschermd wonen en maatschappelijke opvang regio Noord-Veluwe’. Waarbij gemeenten in de regio Noord-Veluwe werken en gemeente Harderwijk de rol van plaatsvervangend centrumgemeente vervult;</text:p>
              </text:list-item>
              <text:list-item text:style-override="id1-3-2-1-1-6-2">
                <text:number>-</text:number>
                <text:p text:style-name="al">middels deze overeenkomst nadere afspraken zijn gemaakt over overdracht van verantwoordelijkheden, taken en middelen van de centrumgemeente Zwolle naar de gemeente Harderwijk om de taken ten aanzien van beschermd wonen en maatschappelijke opvang voor de regio Noord Veluwe te kunnen vervullen;</text:p>
              </text:list-item>
              <text:list-item text:style-override="id1-3-2-1-1-6-3">
                <text:number>-</text:number>
                <text:p text:style-name="al">gemeente Harderwijk met ingang van 1 januari 2018 op grond van de Wet maatschappelijke ondersteuning 2015, verantwoordelijk is voor het bieden van onderdak en begeleiding aan personen met een psychiatrische aandoening die niet in staat zijn zich op eigen kracht te handhaven in de samenleving;</text:p>
              </text:list-item>
              <text:list-item text:style-override="id1-3-2-1-1-6-4">
                <text:number>-</text:number>
                <text:p text:style-name="al">de daarvoor benodigde zorg wordt ingekocht door met de betreffende zorgaanbieders een subsidierelatie aan te gaan;</text:p>
              </text:list-item>
              <text:list-item text:style-override="id1-3-2-1-1-6-5">
                <text:number>-</text:number>
                <text:p text:style-name="al">de Algemene subsidieverordening Harderwijk 2018 artikel 3 bepaalt, dat de activiteiten en doelgroepen die voor subsidie in aanmerking komen, de wijze van berekening, en de aan de subsidieverstrekking te verbinden voorschriften worden vastgelegd in een subsidieregeling.</text:p>
              </text:list-item>
            </text:list>
            <text:p text:style-name="al">Besluit:</text:p>
            <text:p text:style-name="al">vast te stellen de volgende: “subsidieregeling maatschappelijke opvang gemeente Harder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anvrager: Een organisatie met rechtspersoonlijkheid die maatschappelijke opvang biedt in de regio Noord-Veluwe;</text:p>
              </text:list-item>
              <text:list-item text:style-override="id1-3-2-2-1-3-2">
                <text:number>b.</text:number>
                <text:p text:style-name="al">Maatschappelijke opvang: onderdak en begeleiding voor personen die de thuissituatie hebben verlaten en niet in staat zijn zich op eigen kracht te handhaven in de samenleving;</text:p>
              </text:list-item>
              <text:list-item text:style-override="id1-3-2-2-1-3-3">
                <text:number>c.</text:number>
                <text:p text:style-name="al">Doelgroep: dak- en thuislozen, zwerfjongeren, tienermoeders, mensen met multiproblematiek;</text:p>
              </text:list-item>
              <text:list-item text:style-override="id1-3-2-2-1-3-4">
                <text:number>d.</text:number>
                <text:p text:style-name="al">Regio Noord-Veluwe: De regio Noord- Veluwe (RNV) bestaat uit de gemeenten Harderwijk, Ermelo, Nunspeet, Oldebroek, Putten en Elburg;</text:p>
              </text:list-item>
              <text:list-item text:style-override="id1-3-2-2-1-3-5">
                <text:number>e.</text:number>
                <text:p text:style-name="al">ASV: De Algemene Subsidieverordening Harderwijk 2018.</text:p>
              </text:list-item>
            </text:list>
            <text:p text:style-name="al">Alle begrippen die in deze regeling worden gebruikt en die hierboven niet nader zijn omschreven hebben dezelfde betekenis als in de Wmo 2015, de Verordening maatschappelijke ondersteuning gemeente Harderwijk 2018, de Algemene subsidieverordening Harderwijk en de Algemene wet bestuursrecht.</text:p>
          </text:section>
          <text:section text:name="artikel_id1-3-2-2-2" text:style-name="artikel">
            <text:p text:style-name="artikel_kop_titel"><text:span text:style-name="artikel_kop_label">Artikel</text:span> <text:span text:style-name="artikel_kop_nr">2</text:span> Relatie met ASV 2018</text:p>
            <text:p text:style-name="al">Op deze subsidieregeling is de Algemene Subsidieverordening Harderwijk 2018 van toepassing, tenzij hiervan in deze regeling wordt afgeweken.</text:p>
          </text:section>
          <text:section text:name="artikel_id1-3-2-2-3" text:style-name="artikel">
            <text:p text:style-name="artikel_kop_titel"><text:span text:style-name="artikel_kop_label">Artikel</text:span> <text:span text:style-name="artikel_kop_nr">3</text:span> Subsidiedoel </text:p>
            <text:p text:style-name="al">Het verstrekken van subsidie op basis van deze regeling heeft als doel aanbieders in staat te stellen maatschappelijke opvang te bieden in de regio Noord-Veluwe overeenkomstig het door de gemeente Harderwijk vastgestelde beleid op het terrein van maatschappelijke opvang. </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Subsidie kan worden aangevraagd door een aanbieder die activiteiten aanbiedt die bijdragen aan het in artikel 2 genoemde subsidiedoel.</text:p>
              </text:list-item>
              <text:list-item text:style-override="id1-3-2-2-4-3">
                <text:number>2.</text:number>
                <text:p text:style-name="al">De aanbieder voldoet aan de vereisten zoals opgenomen in de Verordening maatschappelijke ondersteuning i.c.m. de Wet maatschappelijke ondersteuning 2015 (Wmo 2015).</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subsidieplafond voor maatschappelijke opvang wordt jaarlijks vastgesteld door het college. </text:p>
              </text:list-item>
              <text:list-item text:style-override="id1-3-2-2-5-3">
                <text:number>2.</text:number>
                <text:p text:style-name="al">Indien het totaal van de subsidieaanvragen - zoals genoemd in artikel 6 lid 2 het subsidieplafond overschrijdt wordt bij de subsidieverlening allereerst voorrang verleend aan dat deel van de aanvragen dat invulling geeft aan het bieden van continuïteit van maatschappelijke opvang aan cliënten in de regio Noord-Veluwe die deze voorzieningen benutten en waarvoor door de gemeente Harderwijk ook subsidie verleend is in het kalenderjaar voorafgaand aan het kalenderjaar waarvoor subsidie wordt aangevraagd. </text:p>
              </text:list-item>
              <text:list-item text:style-override="id1-3-2-2-5-4">
                <text:number>3.</text:number>
                <text:p text:style-name="al">Indien, na toepassing van artikel 5 lid 2 van deze regeling, het totaal van de subsidieaanvragen zoals omschreven in artikel 5 lid 2 het subsidieplafond overschrijdt, wordt het beschikbare subsidiebudget evenredig onder de aanvragen verdeeld. Indien, na toepassing van artikel 5 lid 2 van deze regeling, het subsidieplafond nog niet overschreden is, wordt voorrang gegeven aan die aanvragen die het meeste bijdragen aan het subsidiedoel.</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kan aan een aanvrager subsidie verstrekken voor:</text:p>
            <text:list text:style-name="id1-3-2-2-6-3">
              <text:list-item text:style-override="id1-3-2-2-6-3-1">
                <text:number>-</text:number>
                <text:p text:style-name="al">Het bieden van opvang en ondersteuning aan dak- en thuislozen, zwerfjongeren, tienermoeders en mensen met multiproblematiek. </text:p>
              </text:list-item>
              <text:list-item text:style-override="id1-3-2-2-6-3-2">
                <text:number>-</text:number>
                <text:p text:style-name="al">De activiteiten die bijdragen aan het voorkomen van dak- en thuisloosheid, zwerfjongeren en multiproblematiek. </text:p>
              </text:list-item>
            </text:list>
          </text:section>
          <text:section text:name="artikel_id1-3-2-2-7" text:style-name="artikel">
            <text:p text:style-name="artikel_kop_titel"><text:span text:style-name="artikel_kop_label">Artikel</text:span> <text:span text:style-name="artikel_kop_nr">7</text:span> Aanvraag tot subsidieverlening </text:p>
            <text:list text:style-name="id1-3-2-2-7-2">
              <text:list-item text:style-override="id1-3-2-2-7-2">
                <text:number>1.</text:number>
                <text:p text:style-name="al">De aanvrager maakt bij de aanvraag tot subsidieverlening gebruik van een door het college vastgesteld aanvraagformulier alsmede voorgeschreven bijlagen. </text:p>
              </text:list-item>
              <text:list-item text:style-override="id1-3-2-2-7-3">
                <text:number>2.</text:number>
                <text:p text:style-name="al">Tenzij het college anders bepaalt, dienen aanvragen om subsidieverlening ten behoeve van activiteiten gedurende het gehele kalenderjaar op grond van deze regeling voor 1 september van het jaar voorafgaand aan het jaar waarop de subsidieaanvraag betrekking heeft, te zijn ingediend.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treedt op de eerste dag na bekendmaking in werking </text:p>
              </text:list-item>
              <text:list-item text:style-override="id1-3-2-2-8-3">
                <text:number>2.</text:number>
                <text:p text:style-name="al">Deze regeling wordt aangehaald als “subsidieregeling maatschappelijke opvang gemeente Harderwijk 2020”. </text:p>
              </text:list-item>
              <text:list-item text:style-override="id1-3-2-2-8-4">
                <text:number>3.</text:number>
                <text:p text:style-name="al">De ”Deelverordening subsidie Beschermd Wonen en maatschappelijke ondersteuning gemeente Harderwijk” wordt ingetrokken op het moment dat deze regeling in werking treedt.</text:p>
              </text:list-item>
            </text:list>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Gemeenten zijn vanaf 1 januari 2015 verantwoordelijk voor de uitvoering van taken op het gebied van de Wet maatschappelijke ondersteuning 2015. Onderdeel hiervan is het bieden van voorzieningen op het gebied van maatschappelijk opvang. De basis voor deze subsidiering dient in een subsidieverordening te liggen omdat voor subsidiering een wettelijke grondslag vereist is. </text:p>
          <text:p text:style-name="al"/>
          <text:p text:style-name="al">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welke termijnen van toepassing zijn, en dergelijke. </text:p>
          <text:p text:style-name="al"/>
          <text:p text:style-name="al">
          <text:span text:style-name="nadrukvet">Artikelsgewijze toelichting </text:span>
        </text:p>
          <text:p text:style-name="al"/>
          <text:p text:style-name="al">
          <text:span text:style-name="nadrukvet">Artikel 3 Subsidiedoel </text:span>
        </text:p>
          <text:p text:style-name="al">De gemeente Harderwijk is op grond van de Wmo 2015 verplicht maatschappelijke opvang aan te bieden voor de regio Noord-Veluwe. Hiervoor ontwikkelt gemeente Harderwijk in samenwerking met de regiogemeenten, aanbieders en cliënten beleid. Deze subsidieregeling is bedoeld om transparant te zijn over de wijze waarop de beschikbare subsidie voor het realiseren van de beleidsdoelen wordt verdeeld. </text:p>
          <text:p text:style-name="al"/>
          <text:p text:style-name="al">
          <text:span text:style-name="nadrukvet">Artikel 4 Subsidieaanvrager</text:span>
        </text:p>
          <text:p text:style-name="al">In artikel 4 wordt aangegeven wie subsidie kan aanvragen. In lid 2 wordt daarin aangegeven dat de aanbieder dient te voldoen aan de vereisten zoals opgenomen in de wet i.c. de Wet maatschappelijke ondersteuning 2015 (Wmo 2015). Dit is van belang omdat in de Wmo 2015 alle artikelen zijn opgenomen die vereist zijn bij het bieden van voorzieningen in het kader van de Wmo 2015. Meer in het bijzonder gaat het daarbij onder meer om: </text:p>
          <text:list text:style-name="id1-3-2-4-14">
            <text:list-item text:style-override="id1-3-2-4-14-1">
              <text:number>-</text:number>
              <text:p text:style-name="al">Dat de aanbieder aantoont zorg te dragen voor een goede kwaliteit van de maatschappelijke opvangvoorzieningen. Dat wil zeggen dat de voorziening in ieder geval veilig, doeltreffend, doelmatig en cliëntgericht wordt geboden, is afgestemd op de reële behoefte en de persoonlijke situatie van de cliënt en op andere vormen van zorg of hulp die de cliënt ontvangt, verstrekt wordt in overeenstemming met de op de beroepskracht rustende verantwoordelijkheid, voortvloeiende uit de professionele standaard en verstrekt wordt met respect voor en inachtneming van de rechten van de cliënt. </text:p>
            </text:list-item>
            <text:list-item text:style-override="id1-3-2-4-14-2">
              <text:number>-</text:number>
              <text:p text:style-name="al">Dat de aanbieder een zo integraal mogelijke dienstverlening biedt door het aanbod maatschappelijke opvang voor de cliënt in samenhang te bieden met onder meer andere vormen van maatschappelijke ondersteuning alsmede voorzieningen van publieke gezondheid, preventie, zorg, jeugdhulp, onderwijs, welzijn, wonen, werk en inkomen. </text:p>
            </text:list-item>
            <text:list-item text:style-override="id1-3-2-4-14-3">
              <text:number>-</text:number>
              <text:p text:style-name="al">Dat de aanbieder zorgdraagt voor een regeling voor medezeggenschap van cliënten over voorgenomen besluiten van de aanbieder die voor de cliënten van belang zijn. </text:p>
            </text:list-item>
            <text:list-item text:style-override="id1-3-2-4-14-4">
              <text:number>-</text:number>
              <text:p text:style-name="al">Dat de aanbieder zorgdraagt voor een vastgestelde regeling voor de afhandeling van klachten van cliënten.</text:p>
            </text:list-item>
            <text:list-item text:style-override="id1-3-2-4-14-5">
              <text:number>-</text:number>
              <text:p text:style-name="al">Dat de aanbieder een meldcode heeft vastgesteld en hanteert waarin stapsgewijs wordt aangegeven hoe met signalen van huiselijk geweld en/of kindermishandeling wordt omgegaan en die er redelijkerwijs aan bijdraagt dat zo snel en adequaat mogelijk hulp kan worden geboden, waarbij de aanbieder aantoont op welke wijze de kennis en het gebruik van de meldcode huiselijk geweld en kindermishandeling binnen de aanbieder wordt bevorderd. </text:p>
            </text:list-item>
          </text:list>
          <text:p text:style-name="al">Naast de wettelijke vereisten kan het college zelf nadere regels stellen (bijvoorbeeld ten aanzien van de vereiste kwaliteit en deskundigheid) om voor subsidiering maatschappelijke opvang in aanmerking te komen. </text:p>
          <text:p text:style-name="al"/>
          <text:p text:style-name="al">
          <text:span text:style-name="nadrukvet">Artikel 5 Subsidieplafond</text:span>
        </text:p>
          <text:p text:style-name="al">Jaarlijks wordt door het college een subsidieplafond voor maatschappelijk opvang vastgesteld. Bij het toekennen van subsidie is het waarborgen van de continuïteit van maatschappelijke ondersteuning van cliënten die reeds maatschappelijke ondersteuning wordt geboden prioriteit. </text:p>
          <text:p text:style-name="al">De volgende werkwijze wordt bij de toekenning van subsidie gehanteerd: </text:p>
          <text:list text:style-name="id1-3-2-4-20">
            <text:list-item text:style-override="id1-3-2-4-20-1">
              <text:number>1.</text:number>
              <text:p text:style-name="al">Eerst wordt dat deel van de aanvragen gehonoreerd waarmee invulling wordt gegeven aan de continuïteit van maatschappelijke opvang. </text:p>
              <text:p text:style-name="al">Mocht het subsidieplafond dan worden overschreden dan wordt elke aanbieder evenredig gekort. </text:p>
            </text:list-item>
            <text:list-item text:style-override="id1-3-2-4-20-2">
              <text:number>2.</text:number>
              <text:p text:style-name="al">Eventueel overgebleven middelen na toepassing van stap 1 worden beschikbaar gesteld aan het overige deel van de aanvragen waarbij die aanvragen voorrang krijgen die het meest bijdragen aan het subsidiedoel. </text:p>
            </text:list-item>
          </text:list>
          <text:p text:style-name="al">
          <text:span text:style-name="nadrukvet">Artikel 6 Activiteiten </text:span>
        </text:p>
          <text:p text:style-name="al">Volgens de Algemene subsidieverordening is het college bevoegd subsidie geheel of gedeeltelijk te weigeren indien de subsidieaanvrager zelf in de kosten van de voor subsidie in aanmerking komende voorzieningen kan voorzien. Het college kan hiervoor nadere regels opstellen. </text:p>
          <text:p text:style-name="al"/>
          <text:p text:style-name="al">
          <text:span text:style-name="nadrukvet">Artikel 7 Aanvraag tot subsidieverlening</text:span>
        </text:p>
          <text:p text:style-name="al">In artikel 7 wordt, in aanvulling op en in afwijking van de algemene subsidieverordening Harderwijk 2018, het proces beschreven als het gaat om de aanvraag tot subsidieverlening. Hierbij is in afwijking van de algemene subsidieverordening, die 1 juni als indieningstermijn hanteert, hier gekozen voor 1 september. Dit is bij deze regeling gedaan, omdat het daarmee mogelijk wordt voor het college de hoogte van de rijksuitkeringen maatschappelijke opvang te betrekken zoals deze jaarlijks worden vastgesteld in de meicirculaire van de rijksoverheid. </text:p>
          <text:p text:style-name="al">Besluitvorming kan dan door het college – na overleg met de regiogemeenten - plaatsvinden in de maand juni, zodat aanbieders de periode tussen 15 juli en 1 september beschikbaar hebben om hun aanvraag tot subsidieverlenin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253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3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3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Harderwijk/484267/CVDR484267_1.html</meta:user-defined>
    <meta:user-defined meta:name="DC.source">https://decentrale.regelgeving.overheid.nl/cvdr/xhtmloutput/Historie/Harderwijk/609519/CVDR609519_1.html</meta:user-defined>
    <meta:user-defined meta:name="DCTERMS.alternative">Subsidieregeling maatschappelijke opvang gemeente Harderwijk 2020</meta:user-defined>
    <dc:language>nl</dc:language>
    <meta:user-defined meta:name="OVERHEID.Gemeente/DC.spatial">Harderwijk</meta:user-defined>
    <meta:user-defined meta:name="DC.title">Besluit van het college van burgemeester en wethouders van de gemeente Harderwijk houdende regels omtrent subsidie voor maatschappelijke opvang (Subsidieregeling maatschappelijke opvang gemeente Harderwijk 2020)</meta:user-defined>
    <meta:user-defined meta:name="DCTERMS.W3CDTF/DCTERMS.available">2020-07-28</meta:user-defined>
    <meta:user-defined meta:name="DCTERMS.W3CDTF/OVERHEIDop.jaargang">2020</meta:user-defined>
    <meta:user-defined meta:name="OVERHEIDop.publicationIssue">192533</meta:user-defined>
    <meta:user-defined meta:name="OVERHEIDop.betreftRegeling">CVDR642950_1</meta:user-defined>
    <meta:user-defined meta:name="xs:date/OVERHEIDop.startdatum">2020-07-29</meta:user-defined>
    <meta:user-defined meta:name="OVERHEIDop.GmbID/DC.identifier">gmb-2020-192533</meta:user-defined>
    <meta:user-defined meta:name="OVERHEIDop.versieInformatie"/>
  </office:meta>
</office:document-meta>
</file>