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uitbreiden van het tuincentrum, 6-7-2020 - Zandstraat 149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U kunt nu nog geen bewaar maken. Neemt u voor meer informatie contact op met de ODR 0344-57931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5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993.429 432309.445</meta:user-defined>
    <meta:user-defined meta:name="DC.title">Gemeente West Maas en Waal - het uitbreiden van het tuincentrum, 6-7-2020 - Zandstraat 149 Beneden Leeuwen</meta:user-defined>
    <meta:user-defined meta:name="OVERHEID.PostcodeHuisnummer/OVERHEIDop.postcodeHuisnummer">6658CS 149</meta:user-defined>
    <meta:user-defined meta:name="OVERHEIDop.straatnaam">Zandstraat</meta:user-defined>
    <meta:user-defined meta:name="OVERHEIDop.woonplaats">Beneden-Leeuw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27</meta:user-defined>
    <meta:user-defined meta:name="OVERHEIDop.GmbID/DC.identifier">gmb-2020-192527</meta:user-defined>
    <meta:user-defined meta:name="OVERHEIDop.versieInformatie"/>
  </office:meta>
</office:document-meta>
</file>