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rmis Wanroij 2020 (Evenementen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is een evenementenvergunning voor het oprichten en houden van de jaarlijkse kermis op het Giessenplein in Wanroij op zaterdag 1 augustus tot en met dinsdag 4 augustus 2020, dagelijks van 14.00 uur tot 23.00 uur, verzonden naar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252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dc:language>nl</dc:language>
    <meta:user-defined meta:name="OVERHEID.EPSG28992/DC.spatial">184920 407481</meta:user-defined>
    <meta:user-defined meta:name="DC.title">Kermis Wanroij 2020 (Evenementenvergunning)</meta:user-defined>
    <meta:user-defined meta:name="OVERHEID.PostcodeHuisnummer/OVERHEIDop.postcodeHuisnummer">5446AG 3</meta:user-defined>
    <meta:user-defined meta:name="OVERHEIDop.straatnaam">Lepelstraat</meta:user-defined>
    <meta:user-defined meta:name="OVERHEIDop.woonplaats">Wanroij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24</meta:user-defined>
    <meta:user-defined meta:name="OVERHEIDop.GmbID/DC.identifier">gmb-2020-192524</meta:user-defined>
    <meta:user-defined meta:name="OVERHEIDop.versieInformatie"/>
  </office:meta>
</office:document-meta>
</file>