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office:automatic-styles>
  <office:body>
    <office:text>
      <text:p text:style-name="new_page_staatscourant"/>
      <text:p text:style-name="single-kop-titel">Ondermandaatbesluit Het Hogeland</text:p>
      <text:section text:name="regeling_id1-3-2" text:style-name="regeling">
        <text:section text:name="aanhef_id1-3-2-1" text:style-name="aanhef">
          <text:section text:name="preambule_id1-3-2-1-1" text:style-name="preambule">
            <text:p text:style-name="al"/>
            <text:p text:style-name="al">De gemeentesecretaris van de gemeente Het Hogeland;</text:p>
            <text:p text:style-name="al"/>
            <text:p text:style-name="al">overwegende dat bij besluit van datum 3 januari 2019 het college het Algemeen mandaatbesluit Het Hogeland heeft vastgesteld, welke bij besluit van 5 november 2019 is gewijzigd;</text:p>
            <text:p text:style-name="al"/>
            <text:p text:style-name="al">gelet op afdeling 10.1.1 Algemene wet bestuursrecht en de Gemeentewet;</text:p>
            <text:p text:style-name="al"/>
            <text:p text:style-name="al">besluit vast te stellen het volgende Ondermandaatbesluit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besluit: besluit zoals bedoel in artikel 1:3 Algemene wet bestuursrecht;</text:p>
              </text:list-item>
              <text:list-item text:style-override="id1-3-2-2-1-2-2">
                <text:number>b.</text:number>
                <text:p text:style-name="al">directeur: lid van het directieteam;</text:p>
              </text:list-item>
              <text:list-item text:style-override="id1-3-2-2-1-2-3">
                <text:number>c.</text:number>
                <text:p text:style-name="al">doelgroep Participatiewet: personen die door hun arbeidsbeperking of re-integratie in aanmerking komen voor een dienstverband op grond van een aan het college opgedragen wettelijke regeling (zoals Participatiewet, Wsw en beschut werk).</text:p>
              </text:list-item>
              <text:list-item text:style-override="id1-3-2-2-1-2-4">
                <text:number>d.</text:number>
                <text:p text:style-name="al">gemandateerde: de functionaris die de bevoegdheid heeft om namens het bestuursorgaan besluiten te nemen;</text:p>
              </text:list-item>
              <text:list-item text:style-override="id1-3-2-2-1-2-5">
                <text:number>e.</text:number>
                <text:p text:style-name="al">machtiging: de bevoegdheid om handelingen te verrichten die een besluit noch privaatrechtelijke rechtshandeling zijn;</text:p>
              </text:list-item>
              <text:list-item text:style-override="id1-3-2-2-1-2-6">
                <text:number>f.</text:number>
                <text:p text:style-name="al">mandaat: de bevoegdheid om namens het bestuursorgaan besluiten te nemen, inclusief alle voorbereidende handelingen en beslissingen;</text:p>
              </text:list-item>
              <text:list-item text:style-override="id1-3-2-2-1-2-7">
                <text:number>g.</text:number>
                <text:p text:style-name="al">ondertekeningsmandaat: de bevoegdheid om het genomen besluit namens het bestuursorgaan te ondertekenen;</text:p>
              </text:list-item>
              <text:list-item text:style-override="id1-3-2-2-1-2-8">
                <text:number>h.</text:number>
                <text:p text:style-name="al">sleutelfunctionaris: collegesecretaris, concerncontroller, chief information security officer (CISO), functionaris gegevensbescherming, programmamanager, strategisch adviseur en zelfstandig projectleider;</text:p>
              </text:list-item>
              <text:list-item text:style-override="id1-3-2-2-1-2-9">
                <text:number>i.</text:number>
                <text:p text:style-name="al">teamcoach: de werknemer die als zodanig is aangesteld, inclusief de teammanager/directeur Werkplein Ability;</text:p>
              </text:list-item>
              <text:list-item text:style-override="id1-3-2-2-1-2-10">
                <text:number>j.</text:number>
                <text:p text:style-name="al">volmacht: de bevoegdheid om in naam van de volmachtgever privaatrechtelijke rechtshandelingen te verrichten;</text:p>
              </text:list-item>
              <text:list-item text:style-override="id1-3-2-2-1-2-11">
                <text:number>k.</text:number>
                <text:p text:style-name="al">werkgever: gemeente Het Hogeland;</text:p>
              </text:list-item>
              <text:list-item text:style-override="id1-3-2-2-1-2-12">
                <text:number>l.</text:number>
                <text:p text:style-name="al">werknemer: degene die met de werkgever een arbeidsovereenkomst is overeengekomen;</text:p>
              </text:list-item>
              <text:list-item text:style-override="id1-3-2-2-1-2-13">
                <text:number>m.</text:number>
                <text:p text:style-name="al">zelfstandig projectleider: de werknemer die als projectleider is aangesteld en niet onder de verantwoordelijkheid van een teamcoach valt.</text:p>
              </text:list-item>
            </text:list>
          </text:section>
          <text:section text:name="artikel_id1-3-2-2-2" text:style-name="artikel">
            <text:p text:style-name="artikel_kop_titel"><text:span text:style-name="artikel_kop_label">Artikel</text:span> <text:span text:style-name="artikel_kop_nr">2.</text:span> Schakelbepaling mandaat, volmacht en machtiging</text:p>
            <text:p text:style-name="al">Onder mandaat wordt ook verstaan: ondertekeningsmandaat, machtiging en volmacht.</text:p>
          </text:section>
          <text:section text:name="artikel_id1-3-2-2-3" text:style-name="artikel">
            <text:p text:style-name="artikel_kop_titel"><text:span text:style-name="artikel_kop_label">Artikel</text:span> <text:span text:style-name="artikel_kop_nr">3.</text:span> Open ondermandaat en bevoegdheid mandaat te verlenen </text:p>
            <text:list text:style-name="id1-3-2-2-3-2">
              <text:list-item text:style-override="id1-3-2-2-3-2-1">
                <text:number>1.</text:number>
                <text:p text:style-name="al">Aan de directeuren, teamcoaches en sleutelfunctionarissen wordt mandaat verleend voor de aangelegenheden die vallen binnen hun werkgebied met uitzondering van het bepaalde in artikel 4.</text:p>
              </text:list-item>
              <text:list-item text:style-override="id1-3-2-2-3-2-2">
                <text:number>2.</text:number>
                <text:p text:style-name="al">Directeuren kunnen elkaar vervangen en teamcoaches kunnen elkaar vervangen. Teamcoaches informeren bij vervanging de directeur. De vervanging van directeuren en teamcoaches wordt schriftelijk vastgelegd.</text:p>
              </text:list-item>
              <text:list-item text:style-override="id1-3-2-2-3-2-3">
                <text:number>3.</text:number>
                <text:p text:style-name="al">Ondermandaat van de functionarissen genoemd in het eerste lid is opgenomen in bijlage 1</text:p>
              </text:list-item>
            </text:list>
          </text:section>
          <text:section text:name="artikel_id1-3-2-2-4" text:style-name="artikel">
            <text:p text:style-name="artikel_kop_titel"><text:span text:style-name="artikel_kop_label">Artikel</text:span> <text:span text:style-name="artikel_kop_nr">4.</text:span> Uitgezonderd van mandaat</text:p>
            <text:list text:style-name="id1-3-2-2-4-2">
              <text:list-item text:style-override="id1-3-2-2-4-2-1">
                <text:number>1.</text:number>
                <text:p text:style-name="al">Van mandaat zijn uitgezonderd:</text:p>
              </text:list-item>
              <text:list-item text:style-override="id1-3-2-2-4-2-2">
                <text:number>a.</text:number>
                <text:p text:style-name="al">het aangaan van een arbeidsovereenkomst met een werknemer, inclusief de functionarissen zoals bedoeld in artikel 3, eerste lid;</text:p>
              </text:list-item>
              <text:list-item text:style-override="id1-3-2-2-4-2-3">
                <text:number>b.</text:number>
                <text:p text:style-name="al">het beëindigen van arbeidsovereenkomsten met een werknemer, inclusief de functionarissen zoals bedoeld in artikel 3, eerste lid;</text:p>
              </text:list-item>
              <text:list-item text:style-override="id1-3-2-2-4-2-4">
                <text:number>c.</text:number>
                <text:p text:style-name="al">disciplinaire maatregelen tegen een werknemer;</text:p>
              </text:list-item>
              <text:list-item text:style-override="id1-3-2-2-4-2-5">
                <text:number>d.</text:number>
                <text:p text:style-name="al">besluiten over een ontslagvergoeding naast de transitievergoeding;</text:p>
              </text:list-item>
              <text:list-item text:style-override="id1-3-2-2-4-2-6">
                <text:number>e.</text:number>
                <text:p text:style-name="al">het verlenen van mandaat aan derden.</text:p>
              </text:list-item>
              <text:list-item text:style-override="id1-3-2-2-4-2-7">
                <text:number>2.</text:number>
                <text:p text:style-name="al">In afwijking van het bepaalde in artikel 4, eerste lid:</text:p>
              </text:list-item>
              <text:list-item text:style-override="id1-3-2-2-4-2-8">
                <text:number>a.</text:number>
                <text:p text:style-name="al">hebben directeuren mandaat om een arbeidsovereenkomst aan te gaan, met uitzondering van de functionarissen zoals bedoeld in artikel 3, eerste lid; </text:p>
              </text:list-item>
              <text:list-item text:style-override="id1-3-2-2-4-2-9">
                <text:number>b.</text:number>
                <text:p text:style-name="al">hebben teamcoaches mandaat om een arbeidsovereenkomst voor bepaalde tijd aan te gaan, met uitzondering van de functionarissen zoals bedoeld in artikel 3, eerste lid;</text:p>
              </text:list-item>
              <text:list-item text:style-override="id1-3-2-2-4-2-10">
                <text:number>c.</text:number>
                <text:p text:style-name="al">heeft de teammanager/directeur Werkplein Ability mandaat om voor de doelgroep Participatiewet een arbeidsovereenkomst aan te gaan en te beëindigen, disciplinaire maatregelen te treffen en te besluiten over een ontslagvergoeding, naast de transitievergoeding. </text:p>
              </text:list-item>
              <text:list-item text:style-override="id1-3-2-2-4-2-11">
                <text:number>d.</text:number>
                <text:p text:style-name="al">heeft de teamcoach JZ/OOV/Inkoop mandaat voor zover het gaat om mandaat aan derden wat betreft het vertegenwoordigen van het college van burgemeester en wethouders in procedures van bezwaar, beroep en hoger beroep en in voorlopige voorzieningenprocedures, alsmede om alle voorkomende en noodzakelijk geachte proceshandelingen te verrichten.</text:p>
              </text:list-item>
              <text:list-item text:style-override="id1-3-2-2-4-2-12">
                <text:number>3.</text:number>
                <text:p text:style-name="al">Onder arbeidsovereenkomst zoals bedoeld in het eerste en tweede lid wordt ook verstaan de overeenkomst met uitzendkrachten, gedetacheerden, inhuurkrachten, zzp-ers en anderen die voor bepaalde tijd in opdracht van de werkgever werkzaam zijn.</text:p>
              </text:list-item>
            </text:list>
          </text:section>
          <text:section text:name="artikel_id1-3-2-2-5" text:style-name="artikel">
            <text:p text:style-name="artikel_kop_titel"><text:span text:style-name="artikel_kop_label">Artikel</text:span> <text:span text:style-name="artikel_kop_nr">5.</text:span> Instructie</text:p>
            <text:list text:style-name="id1-3-2-2-5-2">
              <text:list-item text:style-override="id1-3-2-2-5-2-1">
                <text:number>1.</text:number>
                <text:p text:style-name="al">De gemandateerde neemt de instructies zoals bedoeld in artikel 4 en 5 van het Algemeen mandaatbesluit in acht.</text:p>
              </text:list-item>
              <text:list-item text:style-override="id1-3-2-2-5-2-2">
                <text:number>2.</text:number>
                <text:p text:style-name="al">De teamcoach mag ondermandaat verlenen voor besluiten over inkoop of aanbesteding mits en voor zover de gemandateerde budget heeft zoals bedoeld in de budgethoudersregeling.</text:p>
              </text:list-item>
              <text:list-item text:style-override="id1-3-2-2-5-2-3">
                <text:number>3.</text:number>
                <text:p text:style-name="al">Directeuren en teamcoaches verlenen geen ondermandaat voor het aangaan van een arbeidsovereenkomst met een werknemer.</text:p>
              </text:list-item>
            </text:list>
          </text:section>
          <text:section text:name="artikel_id1-3-2-2-6" text:style-name="artikel">
            <text:p text:style-name="artikel_kop_titel"><text:span text:style-name="artikel_kop_label">Artikel</text:span> <text:span text:style-name="artikel_kop_nr">6.</text:span> Mandaat verleend aan derden.</text:p>
            <text:p text:style-name="al">Mandaat dat aan derden is verleend, is opgenomen in bijlage 2.</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text:p>
            <text:p text:style-name="al"/>
          </text:section>
        </text:section>
        <text:section text:name="regeling-sluiting_id1-3-2-3" text:style-name="regeling-sluiting">
          <text:section text:name="ondertekening_id1-3-2-3-1">
            <text:p><text:span text:style-name="functie">Aldus vastgesteld door de gemeentesecretaris van Het Hogeland op 3 januari 2019 (1e versie) en gewijzigd bij besluit van 22 januari 2020.</text:span></text:p>
            <text:p><text:span text:style-name="functie"/></text:p>
            <text:p><text:span text:style-name="functie">P.P.M. van Vilsteren</text:span></text:p>
          </text:section>
        </text:section>
        <text:section text:name="bijlage_id1-3-2-4" text:style-name="bijlage">
          <text:p text:style-name="bijlage_top"/>
          <text:p text:style-name="hoofdstuk_kop"><text:span text:style-name="label"> Bijlage </text:span> <text:span text:style-name="nr">1</text:span> Ondermandatering ex artikel 3, lid 2</text:p>
          <text:p text:style-name="al"/>
          <text:p text:style-name="al">Teamcoach Samenleving en sociaal (besluit 4 maart 2019)</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Kwaliteitsmedewerker jeugd </text:p>
                </table:table-cell>
                <table:table-cell table:style-name="entry" table:number-rows-spanned="1" table:number-columns-spanned="1">
                  <text:p text:style-name="table_al">beslissingen en verzoeken op grond van de Jeugd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waliteitsmedewerker Wmo</text:p>
                </table:table-cell>
                <table:table-cell table:style-name="entry" table:number-rows-spanned="1" table:number-columns-spanned="1">
                  <text:p text:style-name="table_al">beslissing op grond van de Wet maatschappelijke ondersteuning en het sluiten van overeenkomsten als gevolg van de </text:p>
                  <text:p text:style-name="table_al">besliss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Beheer en onderhoud (besluit 11 maart 2019)</text:p>
          <text:p text:style-name="al">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egraafplaatsen </text:p>
                  <text:p text:style-name="table_al">Administratief medewerker(s) begraafplaatsen </text:p>
                  <text:p text:style-name="table_al"> </text:p>
                </table:table-cell>
                <table:table-cell table:style-name="entry" table:number-rows-spanned="1" table:number-columns-spanned="1">
                  <text:p text:style-name="table_al">Aanbrengen gedenkteken</text:p>
                  <text:p text:style-name="table_al">Verlenen &amp; reserveren grafrecht</text:p>
                  <text:p text:style-name="table_al">Vergunning grafbedekking (aanvragen en verlenen)</text:p>
                  <text:p text:style-name="table_al">Bijzetting asbus in bestaand graf</text:p>
                  <text:p text:style-name="table_al">Overschrijving graven en facturering (nota wordt in concept naar financiële administratie gestuurd) </text:p>
                  <text:p text:style-name="table_al">Vergunning as strooien</text:p>
                  <text:p text:style-name="table_al">Ondertekening van de brieven en besluiten over het bovenstaande</text:p>
                </table:table-cell>
                <table:table-cell table:style-name="entry" table:number-rows-spanned="1" table:number-columns-spanned="1">
                  <text:p text:style-name="table_al">1. Als er risicovolle </text:p>
                  <text:p text:style-name="table_al">consequenties uit </text:p>
                  <text:p text:style-name="table_al">voortvloeien dan via </text:p>
                  <text:p text:style-name="table_al">teamcoach;</text:p>
                  <text:p text:style-name="table_al">2. Hanteren van het </text:p>
                  <text:p text:style-name="table_al">4-ogenprincipe</text:p>
                </table:table-cell>
              </table:table-row>
            </table:table>
            <text:p text:style-name="table_bottom"/>
          </text:section>
          <text:p text:style-name="al"> </text:p>
          <text:p text:style-name="al">Teamcoach Ruimtelijke ordening VTH (besluit 2 april 2019, terugwerkend tot 3 januari 2019)</text:p>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VTH Regisseur beleidsmedewerker milieu </text:p>
                </table:table-cell>
                <table:table-cell table:style-name="entry" table:number-rows-spanned="1" table:number-columns-spanned="1">
                  <text:p text:style-name="table_al">Het beslissen over omgevingsvergunningen op grond van de Wet algemene bepalingen omgevingsrecht</text:p>
                </table:table-cell>
                <table:table-cell table:style-name="entry" table:number-rows-spanned="1" table:number-columns-spanned="1">
                  <text:p text:style-name="table_al">Het weigeren van de omgevingsvergunning in overleg met de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rijstelling van voorschriften Bouw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handhaving op grond van de Wet algemene bepalingen omgevingsrecht, Woningwet,</text:p>
                  <text:p text:style-name="table_al">Wet ruimtelijke ordening, Wet milieubeheer, Wet bodembescherming, Drank- en horecawet, Wet op de</text:p>
                  <text:p text:style-name="table_al">Kansspelen, de Algemene wet bestuursrecht en de algemene maatregelen van bestuur, verordeningen </text:p>
                  <text:p text:style-name="table_al">(zoals de APV) en aan de vorenstaande genoemde wetten verwante regelgeving</text:p>
                </table:table-cell>
                <table:table-cell table:style-name="entry" table:number-rows-spanned="1" table:number-columns-spanned="1">
                  <text:p text:style-name="table_al">Uitgezonderd bestuurlijk gevoelige zaken. Bij een vooraankondiging in </text:p>
                  <text:p text:style-name="table_al">overleg met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ontheffingen en/of vergunning op grond van de Algemene Plaatselijke Verordening</text:p>
                  <text:p text:style-name="table_al">Het Hogeland</text:p>
                </table:table-cell>
                <table:table-cell table:style-name="entry" table:number-rows-spanned="1" table:number-columns-spanned="1">
                  <text:p text:style-name="table_al">Het weigeren van een ontheffing en/of weigering in overleg met de</text:p>
                  <text:p text:style-name="table_al">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ergunningen op grond van de Drank- en Horecawet en de Wet op de Kansspelen</text:p>
                </table:table-cell>
                <table:table-cell table:style-name="entry" table:number-rows-spanned="1" table:number-columns-spanned="1">
                  <text:p text:style-name="table_al">Het weigeren van een vergunning in overleg met teamcoach c.q. </text:p>
                  <text:p text:style-name="table_al">portefeuillehouder</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toe- of afwijzen van standplaatsen in het kader van de marktverordening en standplaat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Beoordeling en afhandeling van ingekomen meldingen in het kader van de Wet milieubeheer en het </text:p>
                  <text:p text:style-name="table_al">Besluit bodemkwaliteit (toepassingen hergebruik grond en bouw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aanvraag op het wijzigen of het ambtshalve wijzigen of geheel of gedeetelijk intrekken</text:p>
                  <text:p text:style-name="table_al">van een omgevingsvergunning</text:p>
                </table:table-cell>
                <table:table-cell table:style-name="entry" table:number-rows-spanned="1" table:number-columns-spanned="1">
                  <text:p text:style-name="table_al">Uitgezonderd bestuurlijk gevoelige zaken</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inkoop of aanbesteding voor zover het binnen de taakomvang van het team valt</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team Gegevenshuis (besluiten 4 en 5 april 2019)</text:p>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asisregistratie A (BAG) </text:p>
                </table:table-cell>
                <table:table-cell table:style-name="entry" table:number-rows-spanned="1" table:number-columns-spanned="1">
                  <text:p text:style-name="table_al">Het opstellen en ondertekening van verklaringen en nummerbeschikkingen op grond van de Wet basisregistratie</text:p>
                  <text:p text:style-name="table_al">adressen en gebouwen (BAG)</text:p>
                  <text:p text:style-name="table_al">Uitvoeren adresonderzoeken Wet basisregistratie personen (BRP)</text:p>
                </table:table-cell>
                <table:table-cell table:style-name="entry" table:number-rows-spanned="1" table:number-columns-spanned="1">
                  <text:p text:style-name="table_al">Collegiale toets op inhoud</text:p>
                  <text:p text:style-name="table_al"> </text:p>
                  <text:p text:style-name="table_al">Collegiale toets op inhoud</text:p>
                </table:table-cell>
              </table:table-row>
              <table:table-row table:style-name="row">
                <table:table-cell table:style-name="entry" table:number-rows-spanned="1" table:number-columns-spanned="1">
                  <text:p text:style-name="table_al">Medewerker basisregistratie B (BAG)</text:p>
                </table:table-cell>
                <table:table-cell table:style-name="entry" table:number-rows-spanned="1" table:number-columns-spanned="1">
                  <text:p text:style-name="table_al">Het opstellen en ondertekening van verklaringen en nummerbeschikkingen op grond van de Wet basisregistratie</text:p>
                  <text:p text:style-name="table_al">adressen en gebouwen (BAG)</text:p>
                  <text:p text:style-name="table_al">Uitvoeren adresonderzoeken Wet basisregistratie personen (BRP)</text:p>
                </table:table-cell>
                <table:table-cell table:style-name="entry" table:number-rows-spanned="1" table:number-columns-spanned="1">
                  <text:p text:style-name="table_al">Collegiale toets op inhoud</text:p>
                  <text:p text:style-name="table_al"> </text:p>
                  <text:p text:style-name="table_al">Collegiale toets op inhoud</text:p>
                </table:table-cell>
              </table:table-row>
            </table:table>
            <text:p text:style-name="table_bottom"/>
          </text:section>
          <text:p text:style-name="al"> </text:p>
          <text:p text:style-name="al">Teamcoach team Beheer en onderhoud (besluit 24 juli 2019)</text:p>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lanner / voorbereider </text:p>
                </table:table-cell>
                <table:table-cell table:style-name="entry" table:number-rows-spanned="1" table:number-columns-spanned="1">
                  <text:p text:style-name="table_al">Het tekenen van documenten t.b.v. materieel beheer (zoals RDW, keuringen, verzekeringen, offertes)</text:p>
                </table:table-cell>
                <table:table-cell table:style-name="entry" table:number-rows-spanned="1" table:number-columns-spanned="1">
                  <text:p text:style-name="table_al">Offertes tot een bedrag van maximaal € 15.000,00 en passend binnen het beschikbare budget binnen de exploitatiebegroting.</text:p>
                </table:table-cell>
              </table:table-row>
            </table:table>
            <text:p text:style-name="table_bottom"/>
          </text:section>
          <text:p text:style-name="al"> </text:p>
          <text:p text:style-name="al">Teammanager Werkplein Ability (besluit 1 juli 2019)</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Controller Werkplein Ability</text:p>
                </table:table-cell>
                <table:table-cell table:style-name="entry" table:number-rows-spanned="1" table:number-columns-spanned="1">
                  <text:p text:style-name="table_al">Volledig ondermandaat voor alle onderdelen Werkplein Ability</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amcoach Werkplein Ability werkspoor</text:p>
                </table:table-cell>
                <table:table-cell table:style-name="entry" table:number-rows-spanned="1" table:number-columns-spanned="1">
                  <text:p text:style-name="table_al">Alle onderdelen met betrekking tot uitkeringen en re-integratie</text:p>
                </table:table-cell>
                <table:table-cell table:style-name="entry" table:number-rows-spanned="1" table:number-columns-spanned="1">
                  <text:p text:style-name="table_al">Extra: digitale ondertekening van alle beschikkingen via Civision Samenleving</text:p>
                </table:table-cell>
              </table:table-row>
              <table:table-row table:style-name="row">
                <table:table-cell table:style-name="entry" table:number-rows-spanned="1" table:number-columns-spanned="1">
                  <text:p text:style-name="table_al">Teamcoach Werkplein Ability leer/werkspoor</text:p>
                </table:table-cell>
                <table:table-cell table:style-name="entry" table:number-rows-spanned="1" table:number-columns-spanned="1">
                  <text:p text:style-name="table_al">Alle onderdelen met betrekking tot uitkeringen en re-integ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amcoach Werkplein Ability industrie &amp; diensten</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row table:style-name="row">
                <table:table-cell table:style-name="entry" table:number-rows-spanned="1" table:number-columns-spanned="1">
                  <text:p text:style-name="table_al">Teamcoach Werkplein Ability Groen</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row table:style-name="row">
                <table:table-cell table:style-name="entry" table:number-rows-spanned="1" table:number-columns-spanned="1">
                  <text:p text:style-name="table_al">Adjunct teamleider</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
            <text:p text:style-name="table_bottom"/>
          </text:section>
          <text:p text:style-name="al"> Teamcoach JZ/OOV/Inkoop (besluit 31 januari 2020)</text:p>
          <text:p text:style-name="al">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Bezwaar</text:p>
                </table:table-cell>
              </table:table-row>
              <table:table-row table:style-name="row">
                <table:table-cell table:style-name="entry" table:number-rows-spanned="1" table:number-columns-spanned="1">
                  <text:p text:style-name="table_al">Besluiten op bezwaa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Met uitzondering van besluiten op bezwaar waarbij contrair wordt gegaan aan het advies van de commissie bezwaarschriften over het bezwaarschrift</text:p>
                </table:table-cell>
              </table:table-row>
              <table:table-row table:style-name="row">
                <table:table-cell table:style-name="entry" table:number-rows-spanned="1" table:number-columns-spanned="1">
                  <text:p text:style-name="table_al">Overige bevoegdheden en proceshandelingen in het kader van de behandeling van bezwaarschriften op grond van de Awb.</text:p>
                </table:table-cell>
                <table:table-cell table:style-name="entry" table:number-rows-spanned="1" table:number-columns-spanned="1">
                  <text:p text:style-name="table_al">Juridisch adviseur, </text:p>
                  <text:p text:style-name="table_al">Secretaris van de bezwaarschriftencommissie,</text:p>
                  <text:p text:style-name="table_al">Medewerker informele aanpak,</text:p>
                  <text:p text:style-name="table_al">Juridisch (administratief) medewerker, </text:p>
                </table:table-cell>
                <table:table-cell table:style-name="entry" table:number-rows-spanned="1" table:number-columns-spanned="1"/>
              </table:table-row>
              <table:table-row table:style-name="row">
                <table:table-cell table:style-name="entry" table:number-rows-spanned="1" table:number-columns-spanned="1">
                  <text:p text:style-name="table_al">Beroep</text:p>
                </table:table-cell>
              </table:table-row>
              <table:table-row table:style-name="row">
                <table:table-cell table:style-name="entry" table:number-rows-spanned="1" table:number-columns-spanned="1">
                  <text:p text:style-name="table_al">Besluiten om namens de gemeente of het college rechtsgedingen, bezwaarprocedures of (administratieve) beroepsprocedures te voeren. </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Proceshandelingen in het kader van rechtsgedingen of (administratieve) beroepsprocedur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Besluit/machtiging procesvertegenwoordiging van de gemeente of het college in rechtsgedingen, bezwaarprocedures of (administratieve) beroepsprocedures</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Er is daarnaast een doorlopende machtiging procesvertegenwoordiging</text:p>
                </table:table-cell>
              </table:table-row>
              <table:table-row table:style-name="row">
                <table:table-cell table:style-name="entry" table:number-rows-spanned="1" table:number-columns-spanned="1">
                  <text:p text:style-name="table_al">Klachten</text:p>
                </table:table-cell>
              </table:table-row>
              <table:table-row table:style-name="row">
                <table:table-cell table:style-name="entry" table:number-rows-spanned="1" table:number-columns-spanned="1">
                  <text:p text:style-name="table_al">Afhandeling van klachten op grond van Hoofdstuk 9 Awb (bejegeningsklachten)</text:p>
                </table:table-cell>
                <table:table-cell table:style-name="entry" table:number-rows-spanned="1" table:number-columns-spanned="1">
                  <text:p text:style-name="table_al">Juridisch adviseur, Juridisch (administratief) medewerker, medewerker informele aanpak</text:p>
                </table:table-cell>
                <table:table-cell table:style-name="entry" table:number-rows-spanned="1" table:number-columns-spanned="1"/>
              </table:table-row>
              <table:table-row table:style-name="row">
                <table:table-cell table:style-name="entry" table:number-rows-spanned="1" table:number-columns-spanned="1">
                  <text:p text:style-name="table_al">Het op verzoek van de Nationale Ombudsman toelichten van het standpunt van het college of de burgemeester, het verstrekken van inlichtingen en overleggen van stukken aan de Nationale Ombudsma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openbaarheid van bestuur</text:p>
                </table:table-cell>
              </table:table-row>
              <table:table-row table:style-name="row">
                <table:table-cell table:style-name="entry" table:number-rows-spanned="1" table:number-columns-spanned="1">
                  <text:p text:style-name="table_al">Besluiten inzake verzoeken op grond van de Wet openbaarheid van bestuur </text:p>
                </table:table-cell>
                <table:table-cell table:style-name="entry" table:number-rows-spanned="1" table:number-columns-spanned="1">
                  <text:p text:style-name="table_al">Juridisch adviseur, juridisch medewerker</text:p>
                </table:table-cell>
                <table:table-cell table:style-name="entry" table:number-rows-spanned="1" table:number-columns-spanned="1"/>
              </table:table-row>
              <table:table-row table:style-name="row">
                <table:table-cell table:style-name="entry" table:number-rows-spanned="1" table:number-columns-spanned="1">
                  <text:p text:style-name="table_al">Overige bevoegdheden en proceshandelingen in het kader van verzoeken op grond van de Wet openbaarheid van bestuur</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dwangsom</text:p>
                </table:table-cell>
              </table:table-row>
              <table:table-row table:style-name="row">
                <table:table-cell table:style-name="entry" table:number-rows-spanned="1" table:number-columns-spanned="1">
                  <text:p text:style-name="table_al">Besluiten inzake verzoeken op grond van de Wet dwangsom bij niet tijdig beslisse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ansprakelijkstellingen</text:p>
                </table:table-cell>
              </table:table-row>
              <table:table-row table:style-name="row">
                <table:table-cell table:style-name="entry" table:number-rows-spanned="1" table:number-columns-spanned="1">
                  <text:p text:style-name="table_al">Reageren als de gemeente aansprakelijk gesteld wordt voor schade.</text:p>
                </table:table-cell>
                <table:table-cell table:style-name="entry" table:number-rows-spanned="1" table:number-columns-spanned="1">
                  <text:p text:style-name="table_al">Juridisch adviseur, Juridisch (administratief) medewerker, medewerker contractbeheer/verzekeringen</text:p>
                </table:table-cell>
                <table:table-cell table:style-name="entry" table:number-rows-spanned="1" table:number-columns-spanned="1"/>
              </table:table-row>
              <table:table-row table:style-name="row">
                <table:table-cell table:style-name="entry" table:number-rows-spanned="1" table:number-columns-spanned="1">
                  <text:p text:style-name="table_al">Bekendma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kendmaking van officiële publicati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lgemene bevoegdheden</text:p>
                </table:table-cell>
              </table:table-row>
              <table:table-row table:style-name="row">
                <table:table-cell table:style-name="entry" table:number-rows-spanned="1" table:number-columns-spanned="1">
                  <text:p text:style-name="table_al">Algemeen bestuurlijke bevoegdheden op grond van de Awb</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Het doen uitgaan van correspondentie die uitsluitend mededelingen, inlichtingen of feitelijke informatie bevatten, alsmede het verstrekken van (statistische) gegevens (niet zijnde besluiten of gericht op enig rechtsgevolg)</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
            <text:p text:style-name="table_bottom"/>
          </text:section>
          <text:p text:style-name="al"/>
          <text:p text:style-name="al">Teamcoaches Vastgoed / Grondzaken / Duurzaamheid (besluit 18 juni 2020)</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Projectleider uitbreidingslocaties </text:p>
                  <text:p text:style-name="table_al">Beleidsmedewerker grondzaken B</text:p>
                  <text:p text:style-name="table_al">Medewerker grondzaken</text:p>
                </table:table-cell>
                <table:table-cell table:style-name="entry" table:number-rows-spanned="1" table:number-columns-spanned="1">
                  <text:p text:style-name="table_al">Besluiten tot het aangaan en ondertekenen van:</text:p>
                  <text:p text:style-name="table_al">- huurovereenkomsten van percelen grond</text:p>
                  <text:p text:style-name="table_al">- pachtovereenkomsten van percelen grond</text:p>
                  <text:p text:style-name="table_al">- koopovereenkomsten van percelen grond en gebouwen </text:p>
                </table:table-cell>
                <table:table-cell table:style-name="entry" table:number-rows-spanned="1" table:number-columns-spanned="1">
                  <text:p text:style-name="table_al">Conform bestaande beleidskaders met inachtneming van de budgethoudersregeling en met inacht- neming van de uitzondering genoemd in het mandaat van college aan secretaris.</text:p>
                </table:table-cell>
              </table:table-row>
              <table:table-row table:style-name="row">
                <table:table-cell table:style-name="entry" table:number-rows-spanned="1" table:number-columns-spanned="1">
                  <text:p text:style-name="table_al">Projectleider uitbreidingslocaties </text:p>
                  <text:p text:style-name="table_al">Beleidsmedewerker grondzaken B</text:p>
                  <text:p text:style-name="table_al">Medewerker grondzaken</text:p>
                </table:table-cell>
                <table:table-cell table:style-name="entry" table:number-rows-spanned="1" table:number-columns-spanned="1">
                  <text:p text:style-name="table_al">Het aangaan van een overeenkomst tot het verlenen van een optie op een perceel grond </text:p>
                </table:table-cell>
                <table:table-cell table:style-name="entry" table:number-rows-spanned="1" table:number-columns-spanned="1">
                  <text:p text:style-name="table_al">Conform bestaande beleidskaders met inachtneming van de budgethoudersregeling en met inacht- neming van de uitzondering genoemd in het mandaat van college aan secretaris.</text:p>
                </table:table-cell>
              </table:table-row>
              <table:table-row table:style-name="row">
                <table:table-cell table:style-name="entry" table:number-rows-spanned="1" table:number-columns-spanned="1">
                  <text:p text:style-name="table_al">Projectleider</text:p>
                  <text:p text:style-name="table_al"> uitbreidingslocaties </text:p>
                  <text:p text:style-name="table_al">Beleidsmedewerker grondzaken B</text:p>
                  <text:p text:style-name="table_al">Medewerker grondzaken</text:p>
                </table:table-cell>
                <table:table-cell table:style-name="entry" table:number-rows-spanned="1" table:number-columns-spanned="1">
                  <text:p text:style-name="table_al">Het in gebruik geven van gemeente-eigendommen door middel van een gebruikersovereenkomst </text:p>
                </table:table-cell>
                <table:table-cell table:style-name="entry" table:number-rows-spanned="1" table:number-columns-spanned="1">
                  <text:p text:style-name="table_al">Conform bestaande beleidskaders met inachtneming van de uitzondering genoemd in het mandaat van college aan secretaris.</text:p>
                </table:table-cell>
              </table:table-row>
            </table:table>
            <text:p text:style-name="table_bottom"/>
          </text:section>
          <text:p text:style-name="al"/>
          <text:p text:style-name="al">Teamcoach(es) Beheer en Onderhoud (B&amp;O) (besluit 23 juli 2020)</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Planner/werkvoorbereider B&amp;O </text:p>
                  <text:p text:style-name="table_al">Administratief medewerker(s) B&amp;O </text:p>
                  <text:p text:style-name="table_al">Medewerker(s) B&amp;O/Beheerbureau </text:p>
                </table:table-cell>
                <table:table-cell table:style-name="entry" table:number-rows-spanned="1" table:number-columns-spanned="1">
                  <text:p text:style-name="table_al">Vertegenwoordiging van de gemeente bij het doen van aangiften bij de politie </text:p>
                </table:table-cell>
                <table:table-cell table:style-name="entry" table:number-rows-spanned="1" table:number-columns-spanned="1">
                  <text:p text:style-name="table_al">Voor het doen van aangiftes van vernielingen en/of schade aan aan eigendommen van de gemeente Het Hogeland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252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2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2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t Hogeland</meta:user-defined>
    <meta:user-defined meta:name="OVERHEID.Informatietype/DC.type">officiële publicatie</meta:user-defined>
    <meta:user-defined meta:name="OVERHEIDgvop.Informatietype/DC.type">Overige besluiten van algemene strekking</meta:user-defined>
    <meta:user-defined meta:name="OVERHEID.Gemeente/DCTERMS.publisher">Het Hogeland</meta:user-defined>
    <meta:user-defined meta:name="OVERHEID.Gemeente/OVERHEID.authority">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19-01-01</meta:user-defined>
    <meta:user-defined meta:name="DC.source">https://zoek.officielebekendmakingen.nl/gmb-2019-273918.html</meta:user-defined>
    <dc:language>nl</dc:language>
    <meta:user-defined meta:name="OVERHEID.Gemeente/DC.spatial">Het Hogeland</meta:user-defined>
    <meta:user-defined meta:name="DC.title">Ondermandaatbesluit Het Hogeland</meta:user-defined>
    <meta:user-defined meta:name="DCTERMS.W3CDTF/DCTERMS.available">2020-07-27</meta:user-defined>
    <meta:user-defined meta:name="DCTERMS.W3CDTF/OVERHEIDop.jaargang">2020</meta:user-defined>
    <meta:user-defined meta:name="OVERHEIDop.publicationIssue">192523</meta:user-defined>
    <meta:user-defined meta:name="OVERHEIDop.betreftRegeling">CVDR636837_4</meta:user-defined>
    <meta:user-defined meta:name="OVERHEIDop.GmbID/DC.identifier">gmb-2020-192523</meta:user-defined>
    <meta:user-defined meta:name="xs:date/OVERHEIDop.startdatum">2020-07-28</meta:user-defined>
    <meta:user-defined meta:name="OVERHEIDop.versieInformatie"/>
  </office:meta>
</office:document-meta>
</file>