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oorzaken van geluidhinder i.v.m. werkzaamheden aan het spoor van 22 augustus van 08.00 u tot 23 augustus 2020 tot 01.00 u en op 23 augustus 2020 van 08.00 tot 16.00 u nabij station Arnhem Zuid, Spoorlijn Arnhem-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0416</text:p>
            <text:p text:style-name="common-al">Omschrijving: Veroorzaken van geluidhinder ivm werkzaamheden aan het spoor van 22 augustus van 08.00 u tot 23 augustus 2020 tot 01.00 u en op 23 augustus 2020 van 08.00 tot 16.00 u nabij station Arnhem Zuid.</text:p>
            <text:p text:style-name="common-al">Adres: spoorlijn Arnhem-Nijmegen</text:p>
            <text:p text:style-name="common-al">Besluit: Verlenen</text:p>
            <text:p text:style-name="common-al">Datum ondertekening: 20 juli 2020</text:p>
            <text:p text:style-name="common-al">Datum verzending: 20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51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1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1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040.27 440934.96</meta:user-defined>
    <meta:user-defined meta:name="DC.title">ODRA Gemeente Arnhem - Besluit omgevingsvergunning, Veroorzaken van geluidhinder i.v.m. werkzaamheden aan het spoor van 22 augustus van 08.00 u tot 23 augustus 2020 tot 01.00 u en op 23 augustus 2020 van 08.00 tot 16.00 u nabij station Arnhem Zuid, Spoorlijn Arnhem-Nijmegen</meta:user-defined>
    <meta:user-defined meta:name="OVERHEID.PostcodeHuisnummer/OVERHEIDop.postcodeHuisnummer">6843HX 100</meta:user-defined>
    <meta:user-defined meta:name="OVERHEIDop.straatnaam">Metamorfosenallee</meta:user-defined>
    <meta:user-defined meta:name="OVERHEIDop.woonplaats">Arnhem</meta:user-defined>
    <meta:user-defined meta:name="DCTERMS.W3CDTF/DCTERMS.available">2020-07-29</meta:user-defined>
    <meta:user-defined meta:name="DCTERMS.W3CDTF/OVERHEIDop.jaargang">2020</meta:user-defined>
    <meta:user-defined meta:name="OVERHEIDop.publicationIssue">192517</meta:user-defined>
    <meta:user-defined meta:name="OVERHEIDop.GmbID/DC.identifier">gmb-2020-192517</meta:user-defined>
    <meta:user-defined meta:name="OVERHEIDop.versieInformatie"/>
  </office:meta>
</office:document-meta>
</file>