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oorzaken van geluidhinder van 3 tot 11 augustus 2020 in de dag-, avond- en nachtperiode in verband met werkzaamheden aan het spoor, Emplacementsstraat 3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292</text:p>
            <text:p text:style-name="common-al">Omschrijving: het veroorzaken van geluidhinder van 3 tot 11 augustus 2020 in de dag-, avond- en nachtperiode in verband met werkzaamheden aan het spoor</text:p>
            <text:p text:style-name="common-al">Adres: Emplacementsstraat 3 in Arnhem</text:p>
            <text:p text:style-name="common-al">Besluit: Verlenen</text:p>
            <text:p text:style-name="common-al">Datum ondertekening: 20 juli 2020</text:p>
            <text:p text:style-name="common-al">Datum verzending: 2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1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1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1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19.324 443121.123</meta:user-defined>
    <meta:user-defined meta:name="DC.title">ODRA Gemeente Arnhem - Besluit omgevingsvergunning, het veroorzaken van geluidhinder van 3 tot 11 augustus 2020 in de dag-, avond- en nachtperiode in verband met werkzaamheden aan het spoor, Emplacementsstraat 3 Arnhem</meta:user-defined>
    <meta:user-defined meta:name="OVERHEID.PostcodeHuisnummer/OVERHEIDop.postcodeHuisnummer">6827DA 51</meta:user-defined>
    <meta:user-defined meta:name="OVERHEIDop.straatnaam">Emplacementsstraat</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510</meta:user-defined>
    <meta:user-defined meta:name="OVERHEIDop.GmbID/DC.identifier">gmb-2020-192510</meta:user-defined>
    <meta:user-defined meta:name="OVERHEIDop.versieInformatie"/>
  </office:meta>
</office:document-meta>
</file>