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etweg 33A in Oploo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is deze omgevingsvergunning verzonden naar de aanvrager voor het plaatsen van een hekwerk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9250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0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0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584</meta:user-defined>
    <dc:language>nl</dc:language>
    <meta:user-defined meta:name="OVERHEID.EPSG28992/DC.spatial">188491 401903</meta:user-defined>
    <meta:user-defined meta:name="DC.title">Vloetweg 33A in Oploo (omgevingsvergunning)</meta:user-defined>
    <meta:user-defined meta:name="OVERHEID.PostcodeHuisnummer/OVERHEIDop.postcodeHuisnummer">5841AS 33</meta:user-defined>
    <meta:user-defined meta:name="OVERHEIDop.straatnaam">Vloetweg</meta:user-defined>
    <meta:user-defined meta:name="OVERHEIDop.woonplaats">Oploo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09</meta:user-defined>
    <meta:user-defined meta:name="OVERHEIDop.GmbID/DC.identifier">gmb-2020-192509</meta:user-defined>
    <meta:user-defined meta:name="OVERHEIDop.versieInformatie"/>
  </office:meta>
</office:document-meta>
</file>