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ispoort te Kampen</text:p>
      <text:section text:name="zakelijke-mededeling_id1-3-2" text:style-name="zakelijke-mededeling">
        <text:section text:name="zakelijke-mededeling-tekst_id1-3-2-1" text:style-name="zakelijke-mededeling-tekst">
          <text:section text:name="tekst_id1-3-2-1-1" text:style-name="tekst">
            <text:p text:style-name="common-al">voor het innemen van een standplaats op 18 september 2020 van 16.00 tot 21.00 uur, op 17 oktober 2020 van 13.00 tot 18.00 uur en op 6 november 2020 van 16.00 tot 21.00 uur op het plein aan de Vispoort. De standplaats wordt ingenomen met een minicaravan om te evangeliseren (verzenddatum 20-7-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2500</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00</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00</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38.492 508025.714</meta:user-defined>
    <meta:user-defined meta:name="DC.title">Verleende standplaatsvergunning Vispoort te Kampen</meta:user-defined>
    <meta:user-defined meta:name="OVERHEID.PostcodeHuisnummer/OVERHEIDop.postcodeHuisnummer">8261CK 3</meta:user-defined>
    <meta:user-defined meta:name="OVERHEIDop.straatnaam">Vispoort</meta:user-defined>
    <meta:user-defined meta:name="OVERHEIDop.woonplaats">Kampen</meta:user-defined>
    <meta:user-defined meta:name="DCTERMS.W3CDTF/DCTERMS.available">2020-07-28</meta:user-defined>
    <meta:user-defined meta:name="DCTERMS.W3CDTF/OVERHEIDop.jaargang">2020</meta:user-defined>
    <meta:user-defined meta:name="OVERHEIDop.publicationIssue">192500</meta:user-defined>
    <meta:user-defined meta:name="OVERHEIDop.GmbID/DC.identifier">gmb-2020-192500</meta:user-defined>
    <meta:user-defined meta:name="OVERHEIDop.versieInformatie"/>
  </office:meta>
</office:document-meta>
</file>