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emeente Goeree-Overflakkee - Damweg 4 Stellendam</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Wet algemene bepalingen omgevingsrecht</text:p>
            <text:p text:style-name="common-al">Burgemeester en wethouders van de gemeente Goeree-Overflakkee maken bekend dat de volgende omgevingsvergunning is verleend.</text:p>
            <text:p text:style-name="common-al">Bedrijf : Gemeente Goeree-Overflakkee</text:p>
            <text:p text:style-name="common-al">Locatie : Damweg 4, 3251 LB Stellendam</text:p>
            <text:p text:style-name="common-al">Activiteit : Milieuneutraal wijzigen</text:p>
            <text:p text:style-name="common-al">Voor : Het wijzigen/ schrappen van een aantal voorschriften van de vigerende omgevingsvergunning en het vergroten van de maximale opslagcapaciteit en hoeveelheden van afvalstoffen</text:p>
            <text:p text:style-name="common-al">Aanvraagdatum : 11 juni 2020</text:p>
            <text:p text:style-name="common-al">Besluitdatum : 20 juli 2020</text:p>
            <text:p text:style-name="common-al">Bekendmaking : 20 juli 2020</text:p>
            <text:p text:style-name="common-al">Zaaknummer : 9999180158</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Goeree-Overflakk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8015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49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9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9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dc:language>nl</dc:language>
    <meta:user-defined meta:name="OVERHEID.EPSG28992/DC.spatial">60135.632 424802.293</meta:user-defined>
    <meta:user-defined meta:name="DC.title">Kennisgeving beschikking gemeente Goeree-Overflakkee - Damweg 4 Stellendam</meta:user-defined>
    <meta:user-defined meta:name="OVERHEIDop.straatnaam">Damweg</meta:user-defined>
    <meta:user-defined meta:name="OVERHEIDop.woonplaats">Stellendam</meta:user-defined>
    <meta:user-defined meta:name="DCTERMS.W3CDTF/DCTERMS.available">2020-07-28</meta:user-defined>
    <meta:user-defined meta:name="DCTERMS.W3CDTF/OVERHEIDop.jaargang">2020</meta:user-defined>
    <meta:user-defined meta:name="OVERHEIDop.publicationIssue">192492</meta:user-defined>
    <meta:user-defined meta:name="OVERHEIDop.GmbID/DC.identifier">gmb-2020-192492</meta:user-defined>
    <meta:user-defined meta:name="OVERHEIDop.versieInformatie"/>
  </office:meta>
</office:document-meta>
</file>