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‘Damoclesbeleid gemeente Westland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estland;</text:p>
            <text:p text:style-name="al"/>
            <text:p text:style-name="al">gelezen het voorstel aan de burgemeester van 8 juli 2020, nr. 20-0198827; </text:p>
            <text:p text:style-name="al"/>
            <text:p text:style-name="al">gelet op artikel 1:3 en 4:81 van de Algemene wet bestuursrecht en artikel 13b Opiumwet;</text:p>
            <text:p text:style-name="al"/>
            <text:p text:style-name="al">
            <text:span text:style-name="nadrukvet">besluit:</text:span>
          </text:p>
            <text:p text:style-name="al"/>
            <text:p text:style-name="al">het Damoclesbeleid gemeente Westland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
              <text:span text:style-name="nadrukvet">Wijziging van artikel 1 Definitie- en begrippenlijst </text:span>
            </text:p>
            <text:p text:style-name="al">Artikel 1 onder deel h komt als volgt te luiden:</text:p>
            <text:p text:style-name="al">in het kader van deze beleidsregels is sprake van een handelshoeveelheid als aangetoond/voldoende aannemelijk is dat: </text:p>
            <text:list text:style-name="id1-3-2-2-1-4">
              <text:list-item text:style-override="id1-3-2-2-1-4-1">
                <text:number>-</text:number>
                <text:p text:style-name="al"> meer dan 0,5 gram harddrugs en/of meer dan 5 milliliter vloeistof harddrugs in het gebouw aanwezig is (geweest), zoals genoemd in lijst I van de Opiumwet; </text:p>
              </text:list-item>
              <text:list-item text:style-override="id1-3-2-2-1-4-2">
                <text:number>-</text:number>
                <text:p text:style-name="al"> meer dan 5 gram softdrugs en/of meer dan 5 hennepplanten in het gebouw aanwezig is (geweest), zoals genoemd in lijst II van de Opiumwet; </text:p>
              </text:list-item>
              <text:list-item text:style-override="id1-3-2-2-1-4-3">
                <text:number>-</text:number>
                <text:p text:style-name="al"> in het gebouw sprake is (geweest) van beroeps- of bedrijfsmatige hennepteelt, als bedoeld in de meest recente ‘Aanwijzing Opium wet’ van het Openbaar Minister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: </text:span> 
              <text:span text:style-name="nadrukvet">Inwerkingtreding</text:span>
            </text:p>
            <text:p text:style-name="al">Dit besluit treedt in werking op de dag na bekendmaking (artikel 3:40 en artikel 3:42 Algemene wet bestuursrecht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Naaldwijk, 13 jul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deze">B.R. Arends</text:span></text:p>
          </text:section>
          <text:section text:name="ondertekening_id1-3-2-3-5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24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Openbare orde en veiligheid | Organisatie en beleid</meta:user-defined>
    <meta:user-defined meta:name="DC.source">artikel 13b van de Opiumwet]|[1.0:c:BWBR0001941&amp;artikel=13b&amp;g=2020-01-01</meta:user-defined>
    <meta:user-defined meta:name="OVERHEIDop.referentienummer">20-0199789</meta:user-defined>
    <meta:user-defined meta:name="DCTERMS.alternative">Damoclesbeleid Gemeente Westland 2020</meta:user-defined>
    <dc:language>nl</dc:language>
    <meta:user-defined meta:name="OVERHEID.Gemeente/DC.spatial">Westland</meta:user-defined>
    <meta:user-defined meta:name="DC.title">Besluit van de burgemeester van de gemeente Westland houdende regels omtrent artikel 13b van de Opiumwet (Damoclesbeleid Gemeente Westland 2020)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89</meta:user-defined>
    <meta:user-defined meta:name="OVERHEIDop.betreftRegeling">CVDR636226_2</meta:user-defined>
    <meta:user-defined meta:name="xs:date/OVERHEIDop.startdatum">2020-07-29</meta:user-defined>
    <meta:user-defined meta:name="OVERHEIDop.GmbID/DC.identifier">gmb-2020-192489</meta:user-defined>
    <meta:user-defined meta:name="OVERHEIDop.versieInformatie"/>
  </office:meta>
</office:document-meta>
</file>