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spandoekframe aan de gevel, Groen Van Prinstererstr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797</text:p>
            <text:p text:style-name="common-al">Omschrijving: het plaatsen van een spandoekframe aan de gevel</text:p>
            <text:p text:style-name="common-al">Adres: Groen Van Prinstererstr 1 in Arnhem</text:p>
            <text:p text:style-name="common-al">Activiteiten: Bouwen, Reclame</text:p>
            <text:p text:style-name="common-al">Besluit: Verlenen</text:p>
            <text:p text:style-name="common-al">Datum ondertekening: 20 juli 2020</text:p>
            <text:p text:style-name="common-al">Datum verzending: 2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8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8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8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08.486 443738.133</meta:user-defined>
    <meta:user-defined meta:name="DC.title">ODRA Gemeente Arnhem - Besluit omgevingsvergunning, het plaatsen van een spandoekframe aan de gevel, Groen Van Prinstererstr 1  Arnhem</meta:user-defined>
    <meta:user-defined meta:name="OVERHEID.PostcodeHuisnummer/OVERHEIDop.postcodeHuisnummer">6828VW 1</meta:user-defined>
    <meta:user-defined meta:name="OVERHEIDop.straatnaam">Groen van Prinstererstraat</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480</meta:user-defined>
    <meta:user-defined meta:name="OVERHEIDop.GmbID/DC.identifier">gmb-2020-192480</meta:user-defined>
    <meta:user-defined meta:name="OVERHEIDop.versieInformatie"/>
  </office:meta>
</office:document-meta>
</file>