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oenshof 5 / Windbrugstraat 8</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 het intern verbouwen (met gevelaanpassing) van een pand t.b.v. detailhandel/daghoreca, op locatie Van Loenshof 5 / Windbrugstraat 8. De aanvraag is geregistreerd onder zaaknummer V-2020-39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4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4 471160</meta:user-defined>
    <meta:user-defined meta:name="DC.title">Kennisgeving ontvangst aanvraag omgevingsvergunning  Van Loenshof 5 / Windbrugstraat 8</meta:user-defined>
    <meta:user-defined meta:name="OVERHEID.PostcodeHuisnummer/OVERHEIDop.postcodeHuisnummer">7511HE 3</meta:user-defined>
    <meta:user-defined meta:name="OVERHEIDop.straatnaam">Van Loenshof</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2472</meta:user-defined>
    <meta:user-defined meta:name="OVERHEIDop.GmbID/DC.identifier">gmb-2020-192472</meta:user-defined>
    <meta:user-defined meta:name="OVERHEIDop.versieInformatie"/>
  </office:meta>
</office:document-meta>
</file>