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d besluit) De IJssel in Kampen</text:p>
      <text:section text:name="zakelijke-mededeling_id1-3-2" text:style-name="zakelijke-mededeling">
        <text:section text:name="zakelijke-mededeling-tekst_id1-3-2-1" text:style-name="zakelijke-mededeling-tekst">
          <text:section text:name="tekst_id1-3-2-1-1" text:style-name="tekst">
            <text:p text:style-name="common-al">vervangen van een erfafscheiding</text:p>
            <text:p text:style-name="common-al">(verzenddatum 17-7-2020, zaaknummer 11624220)</text:p>
            <text:p text:style-name="common-al"/>
            <text:p text:style-name="common-al">Dit nieuwe besluit vervangt/treedt in de plaats van het besluit van 21 april 2020, zoals eerder gepubliceerd op 28 april 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47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7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7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40.415 506337.612</meta:user-defined>
    <meta:user-defined meta:name="DC.title">Verleende omgevingsvergunning (vervangend besluit) De IJssel in Kampen</meta:user-defined>
    <meta:user-defined meta:name="OVERHEID.PostcodeHuisnummer/OVERHEIDop.postcodeHuisnummer">8261LP 28</meta:user-defined>
    <meta:user-defined meta:name="OVERHEIDop.straatnaam">de Omloop</meta:user-defined>
    <meta:user-defined meta:name="OVERHEIDop.woonplaats">Kampen</meta:user-defined>
    <meta:user-defined meta:name="DCTERMS.W3CDTF/DCTERMS.available">2020-07-28</meta:user-defined>
    <meta:user-defined meta:name="DCTERMS.W3CDTF/OVERHEIDop.jaargang">2020</meta:user-defined>
    <meta:user-defined meta:name="OVERHEIDop.publicationIssue">192471</meta:user-defined>
    <meta:user-defined meta:name="OVERHEIDop.GmbID/DC.identifier">gmb-2020-192471</meta:user-defined>
    <meta:user-defined meta:name="OVERHEIDop.versieInformatie"/>
  </office:meta>
</office:document-meta>
</file>