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45, 2142 EX, bouwen van een bedrijfspand met gevelreclame, perceelafscheiding en een uitrit, 22-07-2020, zaaknummer 3924133, olonummer 534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8.007 483018.578</meta:user-defined>
    <meta:user-defined meta:name="DC.title">Aangevraagde omgevingsvergunning, Cruquius, Crommelinbaan 45, 2142 EX, bouwen van een bedrijfspand met gevelreclame, perceelafscheiding en een uitrit, 22-07-2020, zaaknummer 3924133, olonummer 5341561.</meta:user-defined>
    <meta:user-defined meta:name="OVERHEID.PostcodeHuisnummer/OVERHEIDop.postcodeHuisnummer">2142EX 45</meta:user-defined>
    <meta:user-defined meta:name="OVERHEIDop.straatnaam">Crommelinbaan</meta:user-defined>
    <meta:user-defined meta:name="OVERHEIDop.woonplaats">Cruquius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467</meta:user-defined>
    <meta:user-defined meta:name="OVERHEIDop.GmbID/DC.identifier">gmb-2020-192467</meta:user-defined>
    <meta:user-defined meta:name="OVERHEIDop.versieInformatie"/>
  </office:meta>
</office:document-meta>
</file>