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lenging Omgevingsvergunning tijdelijk verhuren leegstandswet, Kluizeweg 10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1852</text:p>
            <text:p text:style-name="common-al">Omschrijving: verlenging Omgevingsvergunning tijdelijk verhuren leegstandswet</text:p>
            <text:p text:style-name="common-al">Adres: Kluizeweg 101 in Arnhem</text:p>
            <text:p text:style-name="common-al">Besluit: Verlenen</text:p>
            <text:p text:style-name="common-al">Datum ondertekening: 21 juli 2020</text:p>
            <text:p text:style-name="common-al">Datum verzending: 21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46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6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6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606.005 446143.081</meta:user-defined>
    <meta:user-defined meta:name="DC.title">ODRA Gemeente Arnhem - Besluit omgevingsvergunning, verlenging Omgevingsvergunning tijdelijk verhuren leegstandswet, Kluizeweg 101 Arnhem</meta:user-defined>
    <meta:user-defined meta:name="OVERHEID.PostcodeHuisnummer/OVERHEIDop.postcodeHuisnummer">6815EA 101</meta:user-defined>
    <meta:user-defined meta:name="OVERHEIDop.straatnaam">Kluizeweg</meta:user-defined>
    <meta:user-defined meta:name="OVERHEIDop.woonplaats">Arnhem</meta:user-defined>
    <meta:user-defined meta:name="DCTERMS.W3CDTF/DCTERMS.available">2020-07-29</meta:user-defined>
    <meta:user-defined meta:name="DCTERMS.W3CDTF/OVERHEIDop.jaargang">2020</meta:user-defined>
    <meta:user-defined meta:name="OVERHEIDop.publicationIssue">192465</meta:user-defined>
    <meta:user-defined meta:name="OVERHEIDop.GmbID/DC.identifier">gmb-2020-192465</meta:user-defined>
    <meta:user-defined meta:name="OVERHEIDop.versieInformatie"/>
  </office:meta>
</office:document-meta>
</file>