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laan 62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zenlaan 62 Grootebroek </text:p>
            <text:p text:style-name="common-al">Voor:  verwijderen asbesthoudende golfplaten dak schuur </text:p>
            <text:p text:style-name="common-al">Datum ontvangst: 15 jul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246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6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6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93 523739</meta:user-defined>
    <meta:user-defined meta:name="DC.title">Sloopmelding Elzenlaan 62 Grootebroek</meta:user-defined>
    <meta:user-defined meta:name="OVERHEID.PostcodeHuisnummer/OVERHEIDop.postcodeHuisnummer">1613VR 62</meta:user-defined>
    <meta:user-defined meta:name="OVERHEIDop.straatnaam">Elzenlaan</meta:user-defined>
    <meta:user-defined meta:name="OVERHEIDop.woonplaats">Grootebroe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63</meta:user-defined>
    <meta:user-defined meta:name="OVERHEIDop.GmbID/DC.identifier">gmb-2020-192463</meta:user-defined>
    <meta:user-defined meta:name="OVERHEIDop.versieInformatie"/>
  </office:meta>
</office:document-meta>
</file>