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stadion: 1 8 18 en 22 augustus 2020 De Eendracht en Goffertstadion oefenwedstrijden - N.E.C.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0</text:p>
            <text:p text:style-name="common-al">
            <text:span text:style-name="nadrukvet">Omschrijving: </text:span>1 8 18 en 22 augustus 2020 De Eendracht en Goffertstadion oefenwedstrijden - N.E.C. (Goffertstadion)</text:p>
            <text:p text:style-name="common-al">
            <text:span text:style-name="nadrukvet">Activiteiten: </text:span>; </text:p>
            <text:p text:style-name="common-al">
            <text:span text:style-name="nadrukvet">Zaaknummer: </text:span>Z20.0443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7-2020</text:p>
            <text:p text:style-name="common-al">
            <text:span text:style-name="nadrukvet">Definitieve beschikking verzonden: </text:span>23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li 2020 tot en met 3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8C62337-F434-410C-A387-8C9EA8EDC3B1" xlink:type="simple">http://www.nijmegen.nl/vergunningpagina/?guid=18C62337-F434-410C-A387-8C9EA8EDC3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46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6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6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0.76 426035.02</meta:user-defined>
    <meta:user-defined meta:name="DC.title">Goffertstadion: 1 8 18 en 22 augustus 2020 De Eendracht en Goffertstadion oefenwedstrijden - N.E.C. - apv vergunning – Bijzondere wetten  - Vergunning verleend</meta:user-defined>
    <meta:user-defined meta:name="OVERHEID.PostcodeHuisnummer/OVERHEIDop.postcodeHuisnummer">6532AJ 1</meta:user-defined>
    <meta:user-defined meta:name="OVERHEIDop.straatnaam">Stadionplein</meta:user-defined>
    <meta:user-defined meta:name="OVERHEIDop.woonplaats">Nijme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461</meta:user-defined>
    <meta:user-defined meta:name="OVERHEIDop.GmbID/DC.identifier">gmb-2020-192461</meta:user-defined>
    <meta:user-defined meta:name="OVERHEIDop.versieInformatie"/>
  </office:meta>
</office:document-meta>
</file>