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lmoesstraat 4, 2165 XK, uitbouwen van een bestaande zijuitbouw van de woning, 22-07-2020, zaaknummer 3924459, olonummer 53326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5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50.367 474951.954</meta:user-defined>
    <meta:user-defined meta:name="DC.title">Aangevraagde omgevingsvergunning, Lisserbroek, Kalmoesstraat 4, 2165 XK, uitbouwen van een bestaande zijuitbouw van de woning, 22-07-2020, zaaknummer 3924459, olonummer 5332669.</meta:user-defined>
    <meta:user-defined meta:name="OVERHEID.PostcodeHuisnummer/OVERHEIDop.postcodeHuisnummer">2165XK 4</meta:user-defined>
    <meta:user-defined meta:name="OVERHEIDop.straatnaam">Kalmoesstraat</meta:user-defined>
    <meta:user-defined meta:name="OVERHEIDop.woonplaats">Lisserbroe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458</meta:user-defined>
    <meta:user-defined meta:name="OVERHEIDop.GmbID/DC.identifier">gmb-2020-192458</meta:user-defined>
    <meta:user-defined meta:name="OVERHEIDop.versieInformatie"/>
  </office:meta>
</office:document-meta>
</file>