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19 woningen in het plan Gashouderskwartier - blok j2, Oldenbarneveldtstr / Thomas j. Witteroosstr Kad. sect. D nr. 555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024</text:p>
            <text:p text:style-name="common-al">Omschrijving: het bouwen van 19 woningen in het plan Gashouderskwartier - blok j2</text:p>
            <text:p text:style-name="common-al">Adres: Oldenbarneveldtstr / Thomas j. Witteroosstr Kad. sect. D nr. 5553 Arnhem</text:p>
            <text:p text:style-name="common-al">Activiteiten: Bouwen, Aanleggen, Strijdig gebruik gronden/bouwwerken met RO</text:p>
            <text:p text:style-name="common-al">Besluit: Verlenen</text:p>
            <text:p text:style-name="common-al">Datum ondertekening: 15 juli 2020</text:p>
            <text:p text:style-name="common-al">Datum verzending: 15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39.591 443391.109</meta:user-defined>
    <meta:user-defined meta:name="OVERHEID.EPSG28992/DC.spatial">191642.297 443067.309</meta:user-defined>
    <meta:user-defined meta:name="DC.title">ODRA Gemeente Arnhem - Besluit omgevingsvergunning, het bouwen van 19 woningen in het plan Gashouderskwartier - blok j2, Oldenbarneveldtstr / Thomas j. Witteroosstr Kad. sect. D nr. 5553 Arnhem</meta:user-defined>
    <meta:user-defined meta:name="OVERHEID.PostcodeHuisnummer/OVERHEIDop.postcodeHuisnummer">6827AZ 10</meta:user-defined>
    <meta:user-defined meta:name="OVERHEIDop.straatnaam">Van Oldenbarneveldtstraat</meta:user-defined>
    <meta:user-defined meta:name="OVERHEIDop.straatnaam">Thomas J. Witteroosstraat</meta:user-defined>
    <meta:user-defined meta:name="OVERHEIDop.woonplaats">Arnhem</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457</meta:user-defined>
    <meta:user-defined meta:name="OVERHEIDop.GmbID/DC.identifier">gmb-2020-192457</meta:user-defined>
    <meta:user-defined meta:name="OVERHEIDop.versieInformatie"/>
  </office:meta>
</office:document-meta>
</file>