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trekking omgevingsvergunning gemeente Eemnes</text:p>
      <text:section text:name="regeling_id1-3-2" text:style-name="regeling">
        <text:section text:name="aanhef_id1-3-2-1" text:style-name="aanhef">
          <text:section text:name="preambule_id1-3-2-1-1" text:style-name="preambule">
            <text:p text:style-name="al"/>
            <text:p text:style-name="al">het college van burgemeester en wethouders van gemeente Eemnes</text:p>
            <text:p text:style-name="al"/>
            <text:p text:style-name="al">gelet op het bepaalde in artikel 1:3 van de Algemene wet bestuursrecht, artikel 4:81 tot en met 4:84 Algemene wet bestuursrecht, artikel 2.33, tweede lid, onder a van de Wet algemene bepalingen omgevingsrecht. </text:p>
            <text:p text:style-name="al"/>
            <text:p text:style-name="al">besluit vast te stellen de volgende Beleidsregel intrekken omgevingsvergunning gemeente Eemne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 wordt verstaan onder:</text:p>
              <text:p text:style-name="al">a. activiteit:</text:p>
              <text:p text:style-name="al">activiteit als bedoeld in artikel 2.1, eerste lid van de Wet algemene bepalingen omgevingsrecht;</text:p>
              <text:p text:style-name="al">b. Bouwen: </text:p>
              <text:p text:style-name="al">het plaatsen, het geheel of gedeeltelijk oprichten, vernieuwen, veranderen of vergroten van een bouwwerk. </text:p>
              <text:p text:style-name="al">c. intrekken:</text:p>
              <text:p text:style-name="al">het geheel of gedeeltelijk intrekken van een omgevingsvergunning voor de activiteiten bouwen, uitvoeren van een werk of werkzaamheden en/of slopen van een bouwwerk;</text:p>
              <text:p text:style-name="al">d. omgevingsvergunning:</text:p>
              <text:p text:style-name="al">vergunning als bedoeld in artikel 2.1 van de Wet algemene bepalingen omgevingsrecht voor zover de vergunning (mede) is verleend voor de activiteiten bouwen, uitvoeren van een werk of werkzaamheden en/of slopen van een bouwwerk;</text:p>
              <text:p text:style-name="al">e. Wabo</text:p>
              <text:p text:style-name="al">Wet algemene bepalingen omgevingsrecht</text:p>
              <text:p text:style-name="al">f. Awb:</text:p>
              <text:p text:style-name="al">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Intrekken omgev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trekkingsregeling bij uitblijven aanvang van de activiteit</text:p>
              <text:list text:style-name="id1-3-2-2-2-3-2">
                <text:list-item text:style-override="id1-3-2-2-2-3-2">
                  <text:number>1.</text:number>
                  <text:p text:style-name="al">Op grond van het bepaalde in artikel 2.33, tweede lid, sub a van de Wet algemene bepalingen omgevingsrecht zijn Burgemeester en Wethouders bevoegd een verleende omgevingsvergunning geheel of gedeeltelijk in te trekken als binnen 26 weken na het onherroepelijk worden van de omgevingsvergunning, respectievelijk de in de onherroepelijke vergunning bepaalde termijn, de activiteiten niet zijn aangevangen.</text:p>
                </text:list-item>
                <text:list-item text:style-override="id1-3-2-2-2-3-3">
                  <text:number>2.</text:number>
                  <text:p text:style-name="al">Als urgente planologische, stedenbouwkundige of technische belangen daartoe aanleiding geven, wordt van deze bevoegdheid gebruik gemaakt na 26 weken. </text:p>
                </text:list-item>
                <text:list-item text:style-override="id1-3-2-2-2-3-4">
                  <text:number>3.</text:number>
                  <text:p text:style-name="al">In andere gevallen wordt niet eerder dan één jaar na het onherroepelijk worden van de omgevingsvergunning van deze bevoegdheid gebruik gemaakt. </text:p>
                </text:list-item>
              </text:list>
              <text:p text:style-name="al"/>
            </text:section>
            <text:section text:name="artikel_id1-3-2-2-2-4" text:style-name="artikel">
              <text:p text:style-name="artikel_kop_titel"><text:span text:style-name="artikel_kop_label">Artikel</text:span> <text:span text:style-name="artikel_kop_nr">3.</text:span> Intrekkingsregeling bij stilliggen van de activiteit</text:p>
              <text:list text:style-name="id1-3-2-2-2-4-2">
                <text:list-item text:style-override="id1-3-2-2-2-4-2">
                  <text:number>1.</text:number>
                  <text:p text:style-name="al">Op grond van het bepaalde in artikel 2.33, tweede lid, sub a van de Wet algemene bepalingen omgevingsrecht zijn Burgemeester en wethouders bevoegd een verleende omgevingsvergunning geheel of gedeeltelijk in te trekken als activiteiten langer dan 26 weken respectievelijk de in de vergunning bepaalde termijn hebben stilgelegen.</text:p>
                </text:list-item>
                <text:list-item text:style-override="id1-3-2-2-2-4-3">
                  <text:number>2.</text:number>
                  <text:p text:style-name="al">Als urgente planologische, stedenbouwkundige of technische belangen daartoe aanleiding geven, wordt na 26 weken stillegging van de activiteit, onmiddellijk  gebruik gemaakt van de bevoegdheid om de omgevingsvergunning geheel of gedeeltelijk in te trekken.</text:p>
                </text:list-item>
                <text:list-item text:style-override="id1-3-2-2-2-4-4">
                  <text:number>3.</text:number>
                  <text:p text:style-name="al">Van deze bevoegdheid wordt voorts gebruik gemaakt indien de activiteiten langer dan één jaar hebben stilgelegen.</text:p>
                </text:list-item>
              </text:list>
              <text:p text:style-name="al"/>
            </text:section>
            <text:section text:name="artikel_id1-3-2-2-2-5" text:style-name="artikel">
              <text:p text:style-name="artikel_kop_titel"><text:span text:style-name="artikel_kop_label">Artikel</text:span> <text:span text:style-name="artikel_kop_nr">4.</text:span> Procedure tot intrekking van de omgevingsvergunning</text:p>
              <text:list text:style-name="id1-3-2-2-2-5-2">
                <text:list-item text:style-override="id1-3-2-2-2-5-2">
                  <text:number>1.</text:number>
                  <text:p text:style-name="al">Als de omgevingsvergunning tot stand is gekomen met de reguliere voorbereidingsprocedure:</text:p>
                  <text:list text:style-name="id1-3-2-2-2-5-2-3">
                    <text:list-item text:style-override="id1-3-2-2-2-5-2-3-1">
                      <text:number>a.</text:number>
                      <text:p text:style-name="al">Vergunninghouder krijgt, conform artikel 4:8 Awb, een termijn van twee weken om zienswijzen naar voren te brengen op de voorgenomen gehele of gedeeltelijke intrekking van de omgevingsvergunning,.</text:p>
                    </text:list-item>
                    <text:list-item text:style-override="id1-3-2-2-2-5-2-3-2">
                      <text:number>b.</text:number>
                      <text:p text:style-name="al">Het college van burgemeester en wethouders neemt binnen 8 weken na de ontvangst van de zienswijze een besluit over het intrekken van de omgevingsvergunning volgens deze beleidsregel.</text:p>
                    </text:list-item>
                    <text:list-item text:style-override="id1-3-2-2-2-5-2-3-3">
                      <text:number>c.</text:number>
                      <text:p text:style-name="al">Het besluit om de omgevingsvergunning in te trekken wordt bekendgemaakt aan vergunninghouder en eventuele derdebelanghebbenden en wordt gepubliceerd op dezelfde wijze als de ingetrokken vergunning. </text:p>
                    </text:list-item>
                  </text:list>
                </text:list-item>
                <text:list-item text:style-override="id1-3-2-2-2-5-3">
                  <text:number>2.</text:number>
                  <text:p text:style-name="al">Als de omgevingsvergunning tot stand is gekomen met de uitgebreide voorbereidingsprocedure:</text:p>
                  <text:list text:style-name="id1-3-2-2-2-5-3-3">
                    <text:list-item text:style-override="id1-3-2-2-2-5-3-3-1">
                      <text:number>a.</text:number>
                      <text:p text:style-name="al">Het besluit tot intrekking van de omgevingsvergunning wordt voorbereid met de uitgebreide voorbereidingsprocedure als bedoeld in Afdeling 3.4 van de Algemene wet bestuursrecht. </text:p>
                    </text:list-item>
                    <text:list-item text:style-override="id1-3-2-2-2-5-3-3-2">
                      <text:number>b.</text:number>
                      <text:p text:style-name="al">Belanghebbenden kunnen zowel schriftelijk als mondeling hun zienswijze over het ontwerp naar voren brengen.</text:p>
                    </text:list-item>
                    <text:list-item text:style-override="id1-3-2-2-2-5-3-3-3">
                      <text:number>c.</text:number>
                      <text:p text:style-name="al">Als er geen zienswijze naar voren zijn gebracht neemt het college van burgemeester en wethouders binnen vier weken nadat de termijn voor het naar voren brengen van zienswijzen is verstreken het besluit.</text:p>
                    </text:list-item>
                    <text:list-item text:style-override="id1-3-2-2-2-5-3-3-4">
                      <text:number>d.</text:number>
                      <text:p text:style-name="al">Als er wel zienswijzen naar voren zijn gebracht neemt het college van burgemeester en wethouders het besluit uiterlijk 12 weken na de terinzagelegging (artikel 3:18 Awb).</text:p>
                    </text:list-item>
                    <text:list-item text:style-override="id1-3-2-2-2-5-3-3-5">
                      <text:number>e.</text:number>
                      <text:p text:style-name="al">Het besluit om de omgevingsvergunning in te trekken wordt bekendgemaakt aan vergunninghouder, eventueel derdenbelanghebbenden en wordt gepubliceerd op dezelfde wijze als de ingetrokken vergunning. </text:p>
                    </text:list-item>
                  </text:list>
                </text:list-item>
                <text:list-item text:style-override="id1-3-2-2-2-5-4">
                  <text:number>3.</text:number>
                  <text:p text:style-name="al">het intrekkingsbesluit wordt niet voorbereid met een uitgebreide procedure, indien één of meer van de belangen als omschreven in artikel 4:11 van de Awb zich daartegen verzetten. </text:p>
                </text:list-item>
              </text:list>
              <text:p text:style-name="al"/>
            </text:section>
            <text:section text:name="artikel_id1-3-2-2-2-6" text:style-name="artikel">
              <text:p text:style-name="artikel_kop_titel"><text:span text:style-name="artikel_kop_label">Artikel</text:span> <text:span text:style-name="artikel_kop_nr">5.</text:span> Gunnen ruimere tijden voor start of herstart bouwwerkzaamheden</text:p>
              <text:p text:style-name="al">In de volgende situaties kan een ruimere termijn  worden gegund dan gesteld in artikel 2, derde lid en artikel 3, tweede lid van deze beleidsregel:</text:p>
              <text:list text:style-name="id1-3-2-2-2-6-3">
                <text:list-item text:style-override="id1-3-2-2-2-6-3">
                  <text:number>a.</text:number>
                  <text:p text:style-name="al">De vergunninghouder toont het college aan met concrete documenten (onherroepelijk geaccepteerde offerte van een bouwondernemer, facturen van bestelde bouwmaterialen en/of hiermee gelijk te stellen documenten) dat binnen een termijn van acht weken na het bekend maken van het voornemen tot intrekking van de omgevingsvergunning, de werkzaamheden zijn gestart of herstart. </text:p>
                </text:list-item>
                <text:list-item text:style-override="id1-3-2-2-2-6-4">
                  <text:number>b.</text:number>
                  <text:p text:style-name="al">Het college ziet daarnaast alleen af van intrekking overeenkomstig deze beleidsregel als sprake is van onvoorziene omstandigheden aan de zijde van vergunninghouder, waardoor het intrekken van de omgevingsvergunning aangemerkt moet worden als onevenredig nadelig voor de vergunninghouder.</text:p>
                </text:list-item>
              </text:list>
              <text:p text:style-name="al"/>
            </text:section>
            <text:section text:name="artikel_id1-3-2-2-2-7" text:style-name="artikel">
              <text:p text:style-name="artikel_kop_titel"><text:span text:style-name="artikel_kop_label">Artikel</text:span> <text:span text:style-name="artikel_kop_nr">6.</text:span> Overige intrekkingsgronden</text:p>
              <text:p text:style-name="al">Deze beleidsregel heeft geen betrekking op de overige intrekkingsgronden als bedoeld in artikel 2.33 van de Wet algemene bepalingen omgevingsrecht en sluiten deze niet uit.</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Citeertitel</text:p>
              <text:p text:style-name="al">Deze beleidsregel wordt aangehaald als “Beleidsregel intrekking omgevingsvergunning voor activiteit bouwen gemeente Eemnes”.</text:p>
              <text:p text:style-name="al"/>
            </text:section>
            <text:section text:name="artikel_id1-3-2-2-3-4" text:style-name="artikel">
              <text:p text:style-name="artikel_kop_titel"><text:span text:style-name="artikel_kop_label">Artikel</text:span> <text:span text:style-name="artikel_kop_nr">8.</text:span> Inwerkingtreding</text:p>
              <text:p text:style-name="al">Deze beleidsregel treedt in werking op de dag na bekendmaking</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burgemeester en wethouders van Eemnes, gehouden op 31 maart 2020.</text:span></text:p>
            <text:p><text:span text:style-name="functie"/></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245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emnes</meta:user-defined>
    <meta:user-defined meta:name="OVERHEID.Informatietype/DC.type">officiële publicatie</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DC.source">Algemene wet bestuursrecht]|[1.0:c:BWBR0005537&amp;g=2020-07-01</meta:user-defined>
    <meta:user-defined meta:name="DC.source">artikel 2.33, tweede lid, van de Wet algemene bepalingen omgevingsrecht]|[1.0:c:BWBR0024779&amp;artikel=2.33&amp;lid=2&amp;g=2018-07-28</meta:user-defined>
    <meta:user-defined meta:name="DCTERMS.alternative">Beleidsregel intrekking omgevingsvergunning voor activiteit bouwen gemeente Eemnes</meta:user-defined>
    <dc:language>nl</dc:language>
    <meta:user-defined meta:name="OVERHEID.Gemeente/DC.spatial">Eemnes</meta:user-defined>
    <meta:user-defined meta:name="DC.title">Beleidsregel intrekking omgevingsvergunning gemeente Eemnes</meta:user-defined>
    <meta:user-defined meta:name="DCTERMS.W3CDTF/DCTERMS.available">2020-07-27</meta:user-defined>
    <meta:user-defined meta:name="DCTERMS.W3CDTF/OVERHEIDop.jaargang">2020</meta:user-defined>
    <meta:user-defined meta:name="OVERHEIDop.publicationIssue">192456</meta:user-defined>
    <meta:user-defined meta:name="OVERHEIDop.betreftRegeling">CVDR642946_1</meta:user-defined>
    <meta:user-defined meta:name="xs:date/OVERHEIDop.startdatum">2020-07-28</meta:user-defined>
    <meta:user-defined meta:name="OVERHEIDop.GmbID/DC.identifier">gmb-2020-192456</meta:user-defined>
    <meta:user-defined meta:name="OVERHEIDop.versieInformatie"/>
  </office:meta>
</office:document-meta>
</file>