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ergunning een inpandige verandering van het gebruik , 8-7-2020 - Van Heemstraweg 46 6658KH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informatie contact op met de ODR 0344-57931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4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80.117 432251.682</meta:user-defined>
    <meta:user-defined meta:name="DC.title">Gemeente West Maas en Waal - aanvraag vergunning een inpandige verandering van het gebruik , 8-7-2020 - Van Heemstraweg 46 6658KH Beneden Leeuwen</meta:user-defined>
    <meta:user-defined meta:name="OVERHEID.PostcodeHuisnummer/OVERHEIDop.postcodeHuisnummer">6658KH 46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454</meta:user-defined>
    <meta:user-defined meta:name="OVERHEIDop.GmbID/DC.identifier">gmb-2020-192454</meta:user-defined>
    <meta:user-defined meta:name="OVERHEIDop.versieInformatie"/>
  </office:meta>
</office:document-meta>
</file>