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ilieuneutraal veranderen, Jagersweg 5a, 6081 A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milieuneutraal veranderen (pellen en shredderen van kabels en uitbreiden van gasflessenopslag) op het adres Jagersweg 5a, 6081 AH Haelen, ontvangen 2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4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69.323 359615.279</meta:user-defined>
    <meta:user-defined meta:name="DC.title">Gemeente Leudal - Aanvraag omgevingsvergunning - milieuneutraal veranderen, Jagersweg 5a, 6081 AH Haelen</meta:user-defined>
    <meta:user-defined meta:name="OVERHEID.PostcodeHuisnummer/OVERHEIDop.postcodeHuisnummer">6081AH 5</meta:user-defined>
    <meta:user-defined meta:name="OVERHEIDop.straatnaam">Jagersweg</meta:user-defined>
    <meta:user-defined meta:name="OVERHEIDop.woonplaats">Hae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453</meta:user-defined>
    <meta:user-defined meta:name="OVERHEIDop.GmbID/DC.identifier">gmb-2020-192453</meta:user-defined>
    <meta:user-defined meta:name="OVERHEIDop.versieInformatie"/>
  </office:meta>
</office:document-meta>
</file>