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uiten toepassing laten van de beleidsregel korting op subsidies Gemeente Haarlemmerm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Haarlemmermeer</text:p>
            <text:p text:style-name="al">gelet op artikel 156 van de Gemeentewet;</text:p>
            <text:p text:style-name="al">gelet op artikel 49 van de Algemene subsidieverordening Haarlemmermeer 2017;</text:p>
            <text:p text:style-name="al">Collegebesluit (2019.0022684);</text:p>
            <text:p text:style-name="al"/>
            <text:p text:style-name="al">Overwegende dat de coronacrisis een grote druk geeft op de organisaties die bij ons subsidie aanvragen waardoor de termijnen van indienen van een aanvraag om subsidie, en van de aanvraag tot vaststelling van de subsidies, niet gehaald worden, </text:p>
            <text:p text:style-name="al"/>
            <text:p text:style-name="al">besluit de volgende beleidsregel vast te stellen: </text:p>
            <text:p text:style-name="al"/>
            <text:p text:style-name="al">
            <text:span text:style-name="nadrukvet">Artikel 1: Buiten toepassing verklaring</text:span>
          </text:p>
            <text:p text:style-name="al">De beleidsregel korting op subsidies wordt, met uitzondering van het daarin in artikel 4 lid 4 gestelde, buiten toepassing verklaard voor de aanvragen om vaststelling 2019 en voor de subsidieaanvragen 2021 op basis van de Algemene subsidieverordening Haarlemmermeer 2017. </text:p>
            <text:p text:style-name="al"/>
            <text:p text:style-name="al">
            <text:span text:style-name="nadrukvet">Artikel 2: Inwerkingtreding </text:span>
          </text:p>
            <text:p text:style-name="al">Deze beleidsregel treedt in werking op de eerste dag na publicatie. </text:p>
            <text:p text:style-name="al"/>
            <text:p text:style-name="al">
            <text:span text:style-name="nadrukvet">Artikel 3: Citeertitel </text:span>
          </text:p>
            <text:p text:style-name="al">Deze beleidsregel wordt aangehaald als Beleidsregel buiten toepassing laten van de beleidsregel korting op subsidies.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245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5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5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aarlemmermeer</meta:user-defined>
    <meta:user-defined meta:name="OVERHEID.Informatietype/DC.type">officiële publicatie</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TaxonomieBeleidsagenda/OVERHEID.category">Recht | Organisatie en beleid</meta:user-defined>
    <meta:user-defined meta:name="DC.source">artikel 156 van de Gemeentewet]|[1.0:c:BWBR0005416&amp;artikel=156&amp;g=2020-01-01</meta:user-defined>
    <dc:language>nl</dc:language>
    <meta:user-defined meta:name="OVERHEID.Gemeente/DC.spatial">Haarlemmermeer</meta:user-defined>
    <meta:user-defined meta:name="DC.title">Beleidsregel buiten toepassing laten van de beleidsregel korting op subsidies Gemeente Haarlemmermeer</meta:user-defined>
    <meta:user-defined meta:name="DCTERMS.W3CDTF/DCTERMS.available">2020-07-27</meta:user-defined>
    <meta:user-defined meta:name="DCTERMS.W3CDTF/OVERHEIDop.jaargang">2020</meta:user-defined>
    <meta:user-defined meta:name="OVERHEIDop.publicationIssue">192452</meta:user-defined>
    <meta:user-defined meta:name="OVERHEIDop.GmbID/DC.identifier">gmb-2020-192452</meta:user-defined>
    <meta:user-defined meta:name="OVERHEIDop.versieInformatie"/>
  </office:meta>
</office:document-meta>
</file>