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han Wagenaarlaan 9, 2132 KE, aanbrengen nieuwe dakbedekking schuur en doortrekken tot einde overkapping, 22-07-2020, zaaknummer 3924477, olonummer 5342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4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87.34 479857.325</meta:user-defined>
    <meta:user-defined meta:name="DC.title">Aangevraagde omgevingsvergunning, Hoofddorp, Johan Wagenaarlaan 9, 2132 KE, aanbrengen nieuwe dakbedekking schuur en doortrekken tot einde overkapping, 22-07-2020, zaaknummer 3924477, olonummer 5342419.</meta:user-defined>
    <meta:user-defined meta:name="OVERHEID.PostcodeHuisnummer/OVERHEIDop.postcodeHuisnummer">2132KE 9</meta:user-defined>
    <meta:user-defined meta:name="OVERHEIDop.straatnaam">Johan Wagenaarlaan</meta:user-defined>
    <meta:user-defined meta:name="OVERHEIDop.woonplaats">Hoofd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49</meta:user-defined>
    <meta:user-defined meta:name="OVERHEIDop.GmbID/DC.identifier">gmb-2020-192449</meta:user-defined>
    <meta:user-defined meta:name="OVERHEIDop.versieInformatie"/>
  </office:meta>
</office:document-meta>
</file>