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Arixweg ong., 6082 ND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plaatsing tijdelijke teeltondersteunende voorzieningen-schaduwdoek) op het adres Arixweg ong., 6082 ND Buggenum, ontvangen 2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4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829.389 360645.322</meta:user-defined>
    <meta:user-defined meta:name="DC.title">Gemeente Leudal - Aanvraag omgevingsvergunning - het gebruiken van gronden of bouwwerken in strijd met het bestemmingsplan, Arixweg ong., 6082 ND Buggenum</meta:user-defined>
    <meta:user-defined meta:name="OVERHEID.PostcodeHuisnummer/OVERHEIDop.postcodeHuisnummer">6082ND 10</meta:user-defined>
    <meta:user-defined meta:name="OVERHEIDop.straatnaam">Arixweg</meta:user-defined>
    <meta:user-defined meta:name="OVERHEIDop.woonplaats">Buggenu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441</meta:user-defined>
    <meta:user-defined meta:name="OVERHEIDop.GmbID/DC.identifier">gmb-2020-192441</meta:user-defined>
    <meta:user-defined meta:name="OVERHEIDop.versieInformatie"/>
  </office:meta>
</office:document-meta>
</file>