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bouwen van een schuur, 6-7-2020 - Sluissestraat 18a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boor meer informatie contact op met de OD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4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86.171 428156.34</meta:user-defined>
    <meta:user-defined meta:name="DC.title">Gemeente West Maas en Waal - het bouwen van een schuur, 6-7-2020 - Sluissestraat 18a 6629 KL Appeltern</meta:user-defined>
    <meta:user-defined meta:name="OVERHEID.PostcodeHuisnummer/OVERHEIDop.postcodeHuisnummer">6629KL 18</meta:user-defined>
    <meta:user-defined meta:name="OVERHEIDop.straatnaam">Sluissestraat</meta:user-defined>
    <meta:user-defined meta:name="OVERHEIDop.woonplaats">Appelter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440</meta:user-defined>
    <meta:user-defined meta:name="OVERHEIDop.GmbID/DC.identifier">gmb-2020-192440</meta:user-defined>
    <meta:user-defined meta:name="OVERHEIDop.versieInformatie"/>
  </office:meta>
</office:document-meta>
</file>