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IJEENKOMSTGEBOUW (MET O.A. EEN ZORGPOST, WINKEL, KAPSALON, HORECA EN BIBLIOTHEEK), VIJVERLAAN 160 EN 161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ijeenkomstgebouw (met o.a. een zorgpost, winkel, kapsalon, horeca en een bibliotheek) op de percelen Vijverlaan 160 en 161 te Heerenveen (23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243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3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3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13.802 550561.065</meta:user-defined>
    <meta:user-defined meta:name="DC.title">VERLENING OMGEVINGSVERGUNNING, VERANDEREN VAN EEN BIJEENKOMSTGEBOUW (MET O.A. EEN ZORGPOST, WINKEL, KAPSALON, HORECA EN BIBLIOTHEEK), VIJVERLAAN 160 EN 161HEERENVEEN</meta:user-defined>
    <meta:user-defined meta:name="OVERHEID.PostcodeHuisnummer/OVERHEIDop.postcodeHuisnummer">8443EL 112</meta:user-defined>
    <meta:user-defined meta:name="OVERHEIDop.straatnaam">Serviceflat Oranjewoud</meta:user-defined>
    <meta:user-defined meta:name="OVERHEIDop.woonplaats">Heerenveen</meta:user-defined>
    <meta:user-defined meta:name="DCTERMS.W3CDTF/DCTERMS.available">2020-07-27</meta:user-defined>
    <meta:user-defined meta:name="DCTERMS.W3CDTF/OVERHEIDop.jaargang">2020</meta:user-defined>
    <meta:user-defined meta:name="OVERHEIDop.publicationIssue">192436</meta:user-defined>
    <meta:user-defined meta:name="OVERHEIDop.GmbID/DC.identifier">gmb-2020-192436</meta:user-defined>
    <meta:user-defined meta:name="OVERHEIDop.versieInformatie"/>
  </office:meta>
</office:document-meta>
</file>