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voor het tijdelijk plaatsen van een caravan, 13-7-2020 - Nieuwe Schans 3 6626B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DR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4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559.948 427595.948</meta:user-defined>
    <meta:user-defined meta:name="DC.title">Gemeente West Maas en Waal - aanvraag vergunning voor het tijdelijk plaatsen van een caravan, 13-7-2020 - Nieuwe Schans 3 6626BC Alphen</meta:user-defined>
    <meta:user-defined meta:name="OVERHEID.PostcodeHuisnummer/OVERHEIDop.postcodeHuisnummer">6626BC 3</meta:user-defined>
    <meta:user-defined meta:name="OVERHEIDop.straatnaam">Nieuwe Schans</meta:user-defined>
    <meta:user-defined meta:name="OVERHEIDop.woonplaats">Alph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430</meta:user-defined>
    <meta:user-defined meta:name="OVERHEIDop.GmbID/DC.identifier">gmb-2020-192430</meta:user-defined>
    <meta:user-defined meta:name="OVERHEIDop.versieInformatie"/>
  </office:meta>
</office:document-meta>
</file>