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anderen en vergroten van een pand met een woonbestemming, Rosendaalsestraat 317 C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3542</text:p>
            <text:p text:style-name="common-al">Omschrijving: het veranderen en vergroten van een pand met een woonbestemming</text:p>
            <text:p text:style-name="common-al">Adres: Rosendaalsestraat 317 C in Arnhem</text:p>
            <text:p text:style-name="common-al">Activiteiten: Bouwen, Strijdig gebruik gronden/bouwwerken met RO</text:p>
            <text:p text:style-name="common-al">Besluit: Verlenen</text:p>
            <text:p text:style-name="common-al">Datum ondertekening: 16 juli 2020</text:p>
            <text:p text:style-name="common-al">Datum verzending: 16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2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2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2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40.348 444722.017</meta:user-defined>
    <meta:user-defined meta:name="DC.title">ODRA Gemeente Arnhem - Besluit omgevingsvergunning, het veranderen en vergroten van een pand met een woonbestemming, Rosendaalsestraat 317 C Arnhem</meta:user-defined>
    <meta:user-defined meta:name="OVERHEID.PostcodeHuisnummer/OVERHEIDop.postcodeHuisnummer">6824CJ 317</meta:user-defined>
    <meta:user-defined meta:name="OVERHEIDop.straatnaam">Rosendaalsestraat</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423</meta:user-defined>
    <meta:user-defined meta:name="OVERHEIDop.GmbID/DC.identifier">gmb-2020-192423</meta:user-defined>
    <meta:user-defined meta:name="OVERHEIDop.versieInformatie"/>
  </office:meta>
</office:document-meta>
</file>