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velderweg 3 in Egmond-Binnen, het plaatsen van twee dakkapellen op het voordakvlak, datum ontvangst 21 januari 2020 (WABO20001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24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94.02 512976.13</meta:user-defined>
    <meta:user-defined meta:name="DC.title">Gemeente Bergen, ontvangen aanvraag Omgevingsvergunning, Noordvelderweg 3 in Egmond-Binnen, het plaatsen van twee dakkapellen op het voordakvlak, datum ontvangst 21 januari 2020 (WABO2000115)</meta:user-defined>
    <meta:user-defined meta:name="OVERHEID.PostcodeHuisnummer/OVERHEIDop.postcodeHuisnummer">1935BP 3</meta:user-defined>
    <meta:user-defined meta:name="OVERHEIDop.straatnaam">Noordvelderweg</meta:user-defined>
    <meta:user-defined meta:name="OVERHEIDop.woonplaats">Egmond-Bin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42</meta:user-defined>
    <meta:user-defined meta:name="OVERHEIDop.GmbID/DC.identifier">gmb-2020-19242</meta:user-defined>
    <meta:user-defined meta:name="OVERHEIDop.versieInformatie"/>
  </office:meta>
</office:document-meta>
</file>