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Drive-in bioscoop op 28 augustus 2020 -  Oosterheerdt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0 een besluit genomen op de aanvraag met zaaknummer Z202002793 voor het organiseren van een Drive-in bioscoop op 28 augustus 2020op locatie Oosterheerdtstraat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4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12.51 576006.92</meta:user-defined>
    <meta:user-defined meta:name="DC.title">Kennisgeving besluit op aanvraag evenementenvergunning voor het organiseren van een Drive-in bioscoop op 28 augustus 2020 -  Oosterheerdtstraat 7 in Leek</meta:user-defined>
    <meta:user-defined meta:name="OVERHEID.PostcodeHuisnummer/OVERHEIDop.postcodeHuisnummer">9351BK 7</meta:user-defined>
    <meta:user-defined meta:name="OVERHEIDop.straatnaam">Oosterheerdtstraat</meta:user-defined>
    <meta:user-defined meta:name="OVERHEIDop.woonplaats">Le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10</meta:user-defined>
    <meta:user-defined meta:name="OVERHEIDop.GmbID/DC.identifier">gmb-2020-192410</meta:user-defined>
    <meta:user-defined meta:name="OVERHEIDop.versieInformatie"/>
  </office:meta>
</office:document-meta>
</file>