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en uitbreiden van het gebouw, Rembrandtlaa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8466</text:p>
            <text:p text:style-name="common-al">OLO-nummer: 5198663</text:p>
            <text:p text:style-name="common-al">Omschrijving: het verbouwen en uitbreiden van het gebouw</text:p>
            <text:p text:style-name="common-al">Adres: Rembrandtlaan 1 in Arnhem</text:p>
            <text:p text:style-name="common-al">Activiteiten: Bouwen, Strijdig gebruik gronden/bouwwerken met RO, Monumenten Gem. of Prov. verordening</text:p>
            <text:p text:style-name="common-al">Besluit: Vergunningaanvraag buiten behandeling gelaten</text:p>
            <text:p text:style-name="common-al">Datum ondertekening: 17 juli 2020</text:p>
            <text:p text:style-name="common-al">Datum verzending: 17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0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0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549.622 444949.783</meta:user-defined>
    <meta:user-defined meta:name="DC.title">ODRA Gemeente Arnhem - Besluit omgevingsvergunning, het verbouwen en uitbreiden van het gebouw, Rembrandtlaan 1 Arnhem</meta:user-defined>
    <meta:user-defined meta:name="OVERHEID.PostcodeHuisnummer/OVERHEIDop.postcodeHuisnummer">6814JL 1</meta:user-defined>
    <meta:user-defined meta:name="OVERHEIDop.straatnaam">Rembrandtlaan</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409</meta:user-defined>
    <meta:user-defined meta:name="OVERHEIDop.GmbID/DC.identifier">gmb-2020-192409</meta:user-defined>
    <meta:user-defined meta:name="OVERHEIDop.versieInformatie"/>
  </office:meta>
</office:document-meta>
</file>