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medegebruik schoolgebouwen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imerswaal; gelet op het bepaalde in de ‘Verordening</text:p>
            <text:p text:style-name="al">voorzieningen huisvesting onderwijs gemeente Reimerswaal 2019’ (hierna:</text:p>
            <text:p text:style-name="al">onderwijshuisvestingsverordening);</text:p>
            <text:p text:style-name="al">gelet op artikel 107 en 108 van de Wet op het primair onderwijs (hierna: WPO), artikel 106</text:p>
            <text:p text:style-name="al">van de Wet op de expertisecentra (hierna: WEC), artikel 4:81 Algemene wet bestuursrecht</text:p>
            <text:p text:style-name="al">(hierna: Awb) en de artikelen 21 t/m 27 van de onderwijshuisvestingsverordening;</text:p>
            <text:p text:style-name="al">gezien het op overeenstemming gericht overleg met vertegenwoordigers van de bevoegde</text:p>
            <text:p text:style-name="al">gezagsorganen;</text:p>
            <text:p text:style-name="al">overwegende dat het wenselijk is om in aanvulling op de onderwijshuisvestingsverordening</text:p>
            <text:p text:style-name="al">nadere regels te stellen met betrekking tot het in medegebruik van ruimten met een</text:p>
            <text:p text:style-name="al">onderwijsbestemming;</text:p>
            <text:p text:style-name="al">besluit vast te stellen de</text:p>
            <text:p text:style-name="al">Beleidsregel medegebruik schoolgebouwen gemeente Reimerswaal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en</text:p>
              <text:p text:style-name="al">1. Alle begrippen die in deze beleidsregel worden gebruikt en die niet nader zijn</text:p>
              <text:p text:style-name="al">omschreven hebben dezelfde betekenis als in de WPO en de ‘Verordening</text:p>
              <text:p text:style-name="al">voorzieningen huisvesting onderwijs gemeente Reimerswaal 2019’ (hierna:</text:p>
              <text:p text:style-name="al">onderwijshuisvestingsverordening).</text:p>
              <text:p text:style-name="al">2. In deze beleidsregel wordt verstaan onder:</text:p>
              <text:p text:style-name="al">a) college: het college van burgemeester en wethouders van de gemeente</text:p>
              <text:p text:style-name="al">Reimerswaal</text:p>
              <text:p text:style-name="al">b) bevoegd gezag: bevoegd gezag van een volgens de WPO en de WEC</text:p>
              <text:p text:style-name="al">bekostigde openbare of bijzondere school, die geheel of gedeeltelijk</text:p>
              <text:p text:style-name="al">gehuisvest is in een gebouw dat zich bevindt op het grondgebied van de</text:p>
              <text:p text:style-name="al">gemeente;</text:p>
              <text:p text:style-name="al">c) leegstand: leegstand als bedoeld in artikel 22 van de</text:p>
              <text:p text:style-name="al">onderwijshuisvestingsverordening en leegstand buitenom schooltijden;</text:p>
              <text:p text:style-name="al">d) structureel gebruik: gebruik tijdens één tot vijf dagen per week;</text:p>
              <text:p text:style-name="al">e) incidenteel gebruik: gebruik van minder dan één dag;</text:p>
              <text:p text:style-name="al">f) commerciële activiteiten: activiteiten zoals kinderopvang 0-4 jaar en</text:p>
              <text:p text:style-name="al">peuteropvang 2-4 jaar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Reikwijdte van de regeling</text:p>
              <text:p text:style-name="al">1. Deze regeling heeft betrekking op leegstand in onderwijsdelen van een</text:p>
              <text:p text:style-name="al">schoolgebouw.</text:p>
              <text:p text:style-name="al">2. De regeling is van kracht voor alle bevoegde gezagen binnen de gemeente</text:p>
              <text:p text:style-name="al">Reimerswaal.</text:p>
              <text:p text:style-name="al">3. Deze regeling is niet van toepassing op onderwijs gerelateerde activiteiten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Medegebruik</text:p>
              <text:p text:style-name="al">1. Voor het in medegebruik geven van leegstand is geen toestemming van het college</text:p>
              <text:p text:style-name="al">vereist. Het bevoegd gezag dient het commercieel gebruik voorafgaand schriftelijk</text:p>
              <text:p text:style-name="al">aan het college mede te delen.</text:p>
              <text:p text:style-name="al">2. Na mededeling aan het college gaat het bevoegd gezag een gebruiksovereenkomst</text:p>
              <text:p text:style-name="al">aan met de huurder.</text:p>
              <text:p text:style-name="al">3. Het bevoegd gezag stuurt, ter kennisgeving, een afschrift van de ondertekende</text:p>
              <text:p text:style-name="al">huurdersovereenkomst aan het college.</text:p>
              <text:p text:style-name="al">4. Het in verhuur geven van leegstand aan een gebruiker die niet als kinderdagopvang</text:p>
              <text:p text:style-name="al">exploitant geclassificeerd wordt, is niet toegestaan.</text:p>
              <text:p text:style-name="al">5. In de huurdersovereenkomst wordt in ieder geval de onderwerpen opgenomen die in</text:p>
              <text:p text:style-name="al">artikel 4, 5 en 6 van deze regeling vermeld staan.</text:p>
              <text:p text:style-name="al">6. Het bevoegd gezag stelt het college na beëindiging van de huurdersovereenkomst</text:p>
              <text:p text:style-name="al">per omgaande in kennis van de beëindiging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Mededeling verhuur Kinderdagopvang organisatie</text:p>
              <text:p text:style-name="al">1. Het bevoegd gezag neemt in ieder geval het volgende in de schriftelijke mededeling</text:p>
              <text:p text:style-name="al">aan het college en de huurdersovereenkomst op:</text:p>
              <text:p text:style-name="al">a) het gebouw waar de huurder gebruik plaatsvindt;</text:p>
              <text:p text:style-name="al">b) de naam van de huurder;</text:p>
              <text:p text:style-name="al">c) het aantal in huur gegeven ruimten;</text:p>
              <text:p text:style-name="al">d) het aantal vierkante meters dat in huur gegeven wordt;</text:p>
              <text:p text:style-name="al">e) de activiteiten die de huurder uitvoert;</text:p>
              <text:p text:style-name="al">f) de tijdstippen waarop de huur plaatsvindt;</text:p>
              <text:p text:style-name="al">g) de datum vanaf wanneer de huur plaatsvindt;</text:p>
              <text:p text:style-name="al">h) de duur van de huur;</text:p>
              <text:p text:style-name="al">i) bepalingen waarmee schade aan het gebouw en de inventaris voorkomen</text:p>
              <text:p text:style-name="al">wordt;</text:p>
              <text:p text:style-name="al">j) bepalingen waaruit blijkt dat de gevolgen van een (voortijdige) opzegging voor</text:p>
              <text:p text:style-name="al">rekening van de huurder zijn.</text:p>
              <text:p text:style-name="al">2. Het bevoegd gezag voegt bij de huurovereenkomst een plattegrond toe van het</text:p>
              <text:p text:style-name="al">gebouw en arceert daarop de in gebruik gegeven ruimte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Voorschriften voor de huur</text:p>
              <text:p text:style-name="al">1. De huurder gebruikt de in gebruik verkregen ruimten uitsluitend voor die doeleinden</text:p>
              <text:p text:style-name="al">waarvoor het gebruik is toegestaan.</text:p>
              <text:p text:style-name="al">2. Het is de huurder niet toegestaan de in gebruik verkregen ruimten aan derden in</text:p>
              <text:p text:style-name="al">gebruik te geven.</text:p>
              <text:p text:style-name="al">3. De huurder onthoudt zich van activiteiten die hinder veroorzaken voor het in het</text:p>
              <text:p text:style-name="al">gebouw gegeven onderwijs.</text:p>
              <text:p text:style-name="al">4. De huurder is verantwoordelijk en draagt zorg voor een correcte afsluiting van het</text:p>
              <text:p text:style-name="al">gebouw, zowel tijdens het gebruik als na afloop van het gebruik. Dit in verband met</text:p>
              <text:p text:style-name="al">verzekering technische voorwaarden van het gebouw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Exclusief gebruik</text:p>
              <text:p text:style-name="al">1. Wanneer zich leegstand voordoet bestaat de mogelijkheid om een ruimte exclusief in</text:p>
              <text:p text:style-name="al">gebruik te geven bij een derde. De huurder heeft dan de volledige beschikking over</text:p>
              <text:p text:style-name="al">de ruimte.</text:p>
              <text:p text:style-name="al">2. Wanneer de ruimte weer nodig is voor onderwijs, eindigt het exclusief gebruik van de</text:p>
              <text:p text:style-name="al">huurder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Vervangende huisvesting</text:p>
              <text:p text:style-name="al">Het college is niet verantwoordelijk voor het bieden van vervangende huisvesting aan een</text:p>
              <text:p text:style-name="al">medegebruiker wanneer de medegebruiks- of huurovereenkomst wordt beëindigd.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.</text:span> Onderhoudsverplichting</text:p>
              <text:p text:style-name="al">Het in verhuur geven van leegstand ontslaat het bevoegd gezag niet van de</text:p>
              <text:p text:style-name="al">onderhoudsverplichtingen, zoals opgenomen in artikel 106 WPO.</text:p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.</text:span> Aanpassingen aan het gebouw</text:p>
              <text:p text:style-name="al">1. Voor bouwkundige aanpassingen aan het gebouw heeft de huurder toestemming</text:p>
              <text:p text:style-name="al">nodig van het bevoegd gezag en het college.</text:p>
              <text:p text:style-name="al">2. Indien ten behoeve van de verhuur bouwkundige aanpassingen nodig zijn aan het</text:p>
              <text:p text:style-name="al">gebouw, zijn de kosten hiervan voor rekening van de huurder. Deze bouwkundige</text:p>
              <text:p text:style-name="al">aanpassingen mogen geen belemmeringen opleveren voor het onderwijs.</text:p>
              <text:p text:style-name="al">3. Bij beëindiging van de verhuur wordt de door de huurder gedane investeringen niet</text:p>
              <text:p text:style-name="al">vergoed.</text:p>
              <text:p text:style-name="al"/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.</text:span> Bijzondere gevallen</text:p>
              <text:p text:style-name="al">1. Het college kan in bijzondere gevallen afwijken van de bepalingen in deze beleidsregel,</text:p>
              <text:p text:style-name="al">indien voldoende gemotiveerd.</text:p>
              <text:p text:style-name="al">2. In gevallen, de uitvoering van deze beleidsregel betreffende, waarin deze</text:p>
              <text:p text:style-name="al">beleidsregel niet voorziet, beslist het college.</text:p>
              <text:p text:style-name="al"/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.</text:span> Citeertitel; inwerkingtreding</text:p>
              <text:p text:style-name="al">1. Deze regeling wordt aangehaald als: Beleidsregel medegebruik schoolgebouwen</text:p>
              <text:p text:style-name="al">gemeente Reimerswaal.</text:p>
              <text:p text:style-name="al">2. Deze regeling treedt met terugwerkende kracht in werking op 1 januari 2020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meester en wethouders van Reimerswaal in haar vergadering</text:span></text:p>
            <text:p><text:span text:style-name="functie">van 8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240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nderwijs en wetenschap | Organisatie en beleid</meta:user-defined>
    <meta:user-defined meta:name="DC.source">https://decentrale.regelgeving.overheid.nl/cvdr/xhtmloutput/Historie/Reimerswaal/623773/CVDR623773_1.html</meta:user-defined>
    <meta:user-defined meta:name="OVERHEIDop.referentienummer">Z20.003738</meta:user-defined>
    <meta:user-defined meta:name="DCTERMS.alternative">Beleidsregel medegebruik schoolgebouwen gemeente Reimerswaal </meta:user-defined>
    <dc:language>nl</dc:language>
    <meta:user-defined meta:name="OVERHEID.Gemeente/DC.spatial">Reimerswaal</meta:user-defined>
    <meta:user-defined meta:name="DC.title">Beleidsregel medegebruik schoolgebouwen gemeente Reimersw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03</meta:user-defined>
    <meta:user-defined meta:name="OVERHEIDop.betreftRegeling">CVDR642939_1</meta:user-defined>
    <meta:user-defined meta:name="xs:date/OVERHEIDop.startdatum">2020-01-01</meta:user-defined>
    <meta:user-defined meta:name="OVERHEIDop.GmbID/DC.identifier">gmb-2020-192403</meta:user-defined>
    <meta:user-defined meta:name="OVERHEIDop.versieInformatie"/>
  </office:meta>
</office:document-meta>
</file>