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orpsstraat 54, 1121 BZ Landsmeer (OV2020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het voornemen hebben om op basis van artikel 2.1, eerste lid onder f van de Wabo, medewerking te verlenen aan de verbouwing van rijksmonument ‘Het Grote Huis’ naar 8 wooneenheden (OV2020040, monumentnummer: 508229). Dit pand is gesitueerd op perceel Dorpsstraat 54 en maakt daarmee onderdeel uit van bestemmingsplan ‘Het Lint 2015’.</text:p>
            <text:p text:style-name="common-al">De Rijksdienst voor het Cultureel Erfgoed heeft op grond van artikel 2.16, tweede lid, van de Wet algemene bepalingen omgevingsrecht (Wabo) in samenhang met artikel 6.4, eerste lid onder a, van het Besluit omgevingsrecht (Bor) een advies uitgebracht over de wijziging van bovengenoemd monument. Daarbij heeft de Rijksdienst voor het Cultureel Erfgoed geadviseerd om de gevraagde Omgevingsvergunning (OV2020040) te verlenen.</text:p>
            <text:p text:style-name="last-al">Het ontwerpbesluit en de daarbij behorende stukken liggen met ingang van woensdag 29 juli 2020, gedurende zes weken op werkdagen ter inzage in het gemeentehuis, Raadhuisstraat 1 te Landsmeer. Tevens zijn de stukken digitaal te raadplegen op de website <text:a xlink:href="http://www.landsmeer.nl/" xlink:type="simple">www.landsmeer.nl</text:a>. Vóór afloop van bovengenoemde termijn kan eenieder schriftelijk zienswijzen omtrent het ontwerpbesluit en de bijbehorende stukken naar voren brengen, gericht aan het college van B&amp;W van Landsmeer, postbus 1, 1120 AA Landsmeer. Tijdens bovengenoemde termijn bestaat tevens de mogelijkheid tot het mondeling naar voren brengen van zienswijzen na telefonische afspraak via tel: 020-4877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24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andsmeer</meta:user-defined>
    <meta:user-defined meta:name="OVERHEID.Informatietype/DC.type">officiële publicatie</meta:user-defined>
    <meta:user-defined meta:name="OVERHEIDgvop.Informatietype/DC.type">Plannen | overig</meta:user-defined>
    <meta:user-defined meta:name="OVERHEID.Gemeente/DCTERMS.publisher">Landsmeer</meta:user-defined>
    <meta:user-defined meta:name="OVERHEID.Gemeente/OVERHEID.authority">Landsmeer</meta:user-defined>
    <meta:user-defined meta:name="OVERHEID.TaxonomieBeleidsagenda/OVERHEID.category">Ruimte en infrastructuur | Organisatie en beleid</meta:user-defined>
    <meta:user-defined meta:name="DC.source">N.v.t.</meta:user-defined>
    <meta:user-defined meta:name="OVERHEIDop.referentienummer">OV2020040</meta:user-defined>
    <meta:user-defined meta:name="DCTERMS.alternative">Kennisgeving ontwerpbesluit Omgevingsvergunning Dorpsstraat 54, 1121 BZ Landsmeer (OV2020040)</meta:user-defined>
    <dc:language>nl</dc:language>
    <meta:user-defined meta:name="OVERHEID.EPSG28992/DC.spatial">122795.917 493801.398</meta:user-defined>
    <meta:user-defined meta:name="DC.title">Kennisgeving ontwerpbesluit Omgevingsvergunning Dorpsstraat 54, 1121 BZ Landsmeer (OV2020040)</meta:user-defined>
    <meta:user-defined meta:name="OVERHEID.PostcodeHuisnummer/OVERHEIDop.postcodeHuisnummer">1121BZ 54</meta:user-defined>
    <meta:user-defined meta:name="OVERHEIDop.straatnaam">Dorpsstraat</meta:user-defined>
    <meta:user-defined meta:name="OVERHEIDop.woonplaats">Landsmeer</meta:user-defined>
    <meta:user-defined meta:name="DCTERMS.W3CDTF/DCTERMS.available">2020-07-29</meta:user-defined>
    <meta:user-defined meta:name="DCTERMS.W3CDTF/OVERHEIDop.jaargang">2020</meta:user-defined>
    <meta:user-defined meta:name="OVERHEIDop.publicationIssue">192402</meta:user-defined>
    <meta:user-defined meta:name="OVERHEIDop.GmbID/DC.identifier">gmb-2020-192402</meta:user-defined>
    <meta:user-defined meta:name="OVERHEIDop.versieInformatie"/>
  </office:meta>
</office:document-meta>
</file>