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2, 2A, 2B, 2E, 2H en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gerhofweg 2, 2A, 2B, 2E, 2H en 6 te Venlo</text:span>
          </text:p>
            <text:p text:style-name="common-al">Voor het slopen van diverse bedrijfsgebouwen</text:p>
            <text:p text:style-name="common-al">Afrondingsbrief verzonden op 23 juli 2020</text:p>
            <text:p text:style-name="common-al">Kenmerk 2020-11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3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48.76 374487.11</meta:user-defined>
    <meta:user-defined meta:name="OVERHEID.EPSG28992/DC.spatial">208734.5 374497.53</meta:user-defined>
    <meta:user-defined meta:name="OVERHEID.EPSG28992/DC.spatial">208739.56 374480.3</meta:user-defined>
    <meta:user-defined meta:name="OVERHEID.EPSG28992/DC.spatial">208739.96 374492.69</meta:user-defined>
    <meta:user-defined meta:name="OVERHEID.EPSG28992/DC.spatial">208744.77 374490.6</meta:user-defined>
    <meta:user-defined meta:name="OVERHEID.EPSG28992/DC.spatial">208785.13 374424.71</meta:user-defined>
    <meta:user-defined meta:name="DC.title">Geaccepteerde sloopmelding - Hagerhofweg 2, 2A, 2B, 2E, 2H en 6 te Venlo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6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89</meta:user-defined>
    <meta:user-defined meta:name="OVERHEIDop.GmbID/DC.identifier">gmb-2020-192389</meta:user-defined>
    <meta:user-defined meta:name="OVERHEIDop.versieInformatie"/>
  </office:meta>
</office:document-meta>
</file>