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kapvergunning (Van Lennepweg 10, Aerdenhou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7-2020 hebben we een aanvraag voor het kappen van 1 boom op de Donkerelaan 285 in Bloemendaal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92387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387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387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761 486078</meta:user-defined>
    <meta:user-defined meta:name="DC.title">Aanvraagkapvergunning (Van Lennepweg 10, Aerdenhout)</meta:user-defined>
    <meta:user-defined meta:name="OVERHEID.PostcodeHuisnummer/OVERHEIDop.postcodeHuisnummer">2111HV 10</meta:user-defined>
    <meta:user-defined meta:name="OVERHEIDop.straatnaam">Van Lennepweg</meta:user-defined>
    <meta:user-defined meta:name="OVERHEIDop.woonplaats">Aerdenhout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387</meta:user-defined>
    <meta:user-defined meta:name="OVERHEIDop.GmbID/DC.identifier">gmb-2020-192387</meta:user-defined>
    <meta:user-defined meta:name="OVERHEIDop.versieInformatie"/>
  </office:meta>
</office:document-meta>
</file>