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, Rijtjes 8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</text:p>
            <text:p text:style-name="common-al">Locatie: Rijtjes 8a Oeffelt</text:p>
            <text:p text:style-name="common-al">Datum ontvangen: 20-7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9237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664 413411</meta:user-defined>
    <meta:user-defined meta:name="DC.title">Omgevingsvergunning aangevraagd voor bouwen woning, Rijtjes 8a Oeffelt</meta:user-defined>
    <meta:user-defined meta:name="OVERHEID.PostcodeHuisnummer/OVERHEIDop.postcodeHuisnummer">5441XG 8</meta:user-defined>
    <meta:user-defined meta:name="OVERHEIDop.straatnaam">Rijtjes</meta:user-defined>
    <meta:user-defined meta:name="OVERHEIDop.woonplaats">Oeffel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375</meta:user-defined>
    <meta:user-defined meta:name="OVERHEIDop.GmbID/DC.identifier">gmb-2020-192375</meta:user-defined>
    <meta:user-defined meta:name="OVERHEIDop.versieInformatie"/>
  </office:meta>
</office:document-meta>
</file>