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Brederodelaan 159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0 hebben we een aanvraag voor het kappen van 3 bomen op de Brederodelaan 159,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236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6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6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472 491473</meta:user-defined>
    <meta:user-defined meta:name="DC.title">Aanvraagkapvergunning (Brederodelaan 159, Bloemendaal)</meta:user-defined>
    <meta:user-defined meta:name="OVERHEID.PostcodeHuisnummer/OVERHEIDop.postcodeHuisnummer">2061JR 159</meta:user-defined>
    <meta:user-defined meta:name="OVERHEIDop.straatnaam">Brederodelaan</meta:user-defined>
    <meta:user-defined meta:name="OVERHEIDop.woonplaats">Bloemendaa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366</meta:user-defined>
    <meta:user-defined meta:name="OVERHEIDop.GmbID/DC.identifier">gmb-2020-192366</meta:user-defined>
    <meta:user-defined meta:name="OVERHEIDop.versieInformatie"/>
  </office:meta>
</office:document-meta>
</file>