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veranderen dakkapellen, Staakijzer 18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Veranderen dakkapellen</text:p>
            <text:p text:style-name="common-al">Locatie: Staakijzer 18 Rijkevoort</text:p>
            <text:p text:style-name="common-al">Datum verzonden: 21-7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9235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5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5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89473 408011</meta:user-defined>
    <meta:user-defined meta:name="DC.title">Omgevingsvergunning verleend voor veranderen dakkapellen, Staakijzer 18 Rijkevoort</meta:user-defined>
    <meta:user-defined meta:name="OVERHEID.PostcodeHuisnummer/OVERHEIDop.postcodeHuisnummer">5447BM 18</meta:user-defined>
    <meta:user-defined meta:name="OVERHEIDop.straatnaam">Staakijzer</meta:user-defined>
    <meta:user-defined meta:name="OVERHEIDop.woonplaats">Rijkevoort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358</meta:user-defined>
    <meta:user-defined meta:name="OVERHEIDop.GmbID/DC.identifier">gmb-2020-192358</meta:user-defined>
    <meta:user-defined meta:name="OVERHEIDop.versieInformatie"/>
  </office:meta>
</office:document-meta>
</file>