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luijssens Broekdijk 13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uijssens Broekdijk 13 te Asten </text:span>
          </text:p>
            <text:p text:style-name="common-al">het oprichten van 324 dierplaatsen voor melk- en kalfskoeien en 36 dierplaatsen voor vrouwelijk jongvee tot 2 jaar.</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324 dierplaatsen voor melk- en kalfkoeien en 36 dierplaatsen voor vrouwelijk jongvee tot 2 jaar geen milieueffectrapport moet worden opgesteld.</text:p>
            <text:p text:style-name="common-al"/>
            <text:p text:style-name="common-al">Het besluit met de daarbij behorende bescheiden ligt met ingang van 28 juli 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common-al"/>
            <text:p text:style-name="common-al">Aan deze procedure is het kenmerk HZ_BMER-2019-7031 gekoppeld. U dient bij correspondentie dit kenmerk te vermelden. Voor vragen of opmerkingen kunt u contact opnemen met de heer Ves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35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37 378136</meta:user-defined>
    <meta:user-defined meta:name="DC.title">Kennisgeving m.e.r. Bluijssens Broekdijk 13 te Asten</meta:user-defined>
    <meta:user-defined meta:name="OVERHEID.PostcodeHuisnummer/OVERHEIDop.postcodeHuisnummer">5721RN 13</meta:user-defined>
    <meta:user-defined meta:name="OVERHEIDop.straatnaam">Bluijssens Broekdijk</meta:user-defined>
    <meta:user-defined meta:name="OVERHEIDop.woonplaats">Asten</meta:user-defined>
    <meta:user-defined meta:name="DCTERMS.W3CDTF/DCTERMS.available">2020-07-27</meta:user-defined>
    <meta:user-defined meta:name="DCTERMS.W3CDTF/OVERHEIDop.jaargang">2020</meta:user-defined>
    <meta:user-defined meta:name="OVERHEIDop.publicationIssue">192353</meta:user-defined>
    <meta:user-defined meta:name="OVERHEIDop.GmbID/DC.identifier">gmb-2020-192353</meta:user-defined>
    <meta:user-defined meta:name="OVERHEIDop.versieInformatie"/>
  </office:meta>
</office:document-meta>
</file>