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olengraaffsingel 33, Delft</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33 | uitbreiden brandvergunning naar 750 personen | 14-01-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3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465 445127</meta:user-defined>
    <meta:user-defined meta:name="DC.title">Gemeente Delft - meldingen brandveilig gebruik - Molengraaffsingel 33, Delft</meta:user-defined>
    <meta:user-defined meta:name="OVERHEID.PostcodeHuisnummer/OVERHEIDop.postcodeHuisnummer">2629JD 33</meta:user-defined>
    <meta:user-defined meta:name="OVERHEIDop.straatnaam">Molengraaffsingel</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35</meta:user-defined>
    <meta:user-defined meta:name="OVERHEIDop.GmbID/DC.identifier">gmb-2020-19235</meta:user-defined>
    <meta:user-defined meta:name="OVERHEIDop.versieInformatie"/>
  </office:meta>
</office:document-meta>
</file>