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20-1-1">
      <style:table-column-properties/>
    </style:style>
    <style:style style:family="table-column" style:parent-style-name="colspec" style:name="id1-3-2-2-2-20-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30-1-1">
      <style:table-column-properties/>
    </style:style>
    <style:style style:family="table-column" style:parent-style-name="colspec" style:name="id1-3-2-2-2-30-1-2">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9-1-1">
      <style:table-column-properties/>
    </style:style>
    <style:style style:family="table-column" style:parent-style-name="colspec" style:name="id1-3-2-2-2-49-1-2">
      <style:table-column-properties/>
    </style: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11-1-1">
      <style:table-column-properties/>
    </style:style>
    <style:style style:family="table-column" style:parent-style-name="colspec" style:name="id1-3-2-2-3-11-1-2">
      <style:table-column-properties/>
    </style:style>
    <style:style style:family="table-column" style:parent-style-name="colspec" style:name="id1-3-2-2-3-14-1-1">
      <style:table-column-properties/>
    </style:style>
    <style:style style:family="table-column" style:parent-style-name="colspec" style:name="id1-3-2-2-3-14-1-2">
      <style:table-column-properties/>
    </style:style>
    <style:style style:family="table-column" style:parent-style-name="colspec" style:name="id1-3-2-2-3-19-1-1">
      <style:table-column-properties/>
    </style:style>
    <style:style style:family="table-column" style:parent-style-name="colspec" style:name="id1-3-2-2-3-19-1-2">
      <style:table-column-properties/>
    </style:style>
    <text:list-style style:name="id1-3-2-2-3-19-1-3-2-2-2">
      <text:list-level-style-bullet text:bullet-char="-" text:level="1">
        <style:list-level-properties text:min-label-width="10mm"/>
      </text:list-level-style-bullet>
    </text:list-style>
    <text:list-style style:name="id1-3-2-2-3-19-1-3-2-2-2-1">
      <text:list-level-style-bullet text:bullet-char="-" text:level="1">
        <style:list-level-properties text:min-label-width="10mm"/>
      </text:list-level-style-bullet>
    </text:list-style>
    <text:list-style style:name="id1-3-2-2-3-19-1-3-2-2-2-2">
      <text:list-level-style-bullet text:bullet-char="-" text:level="1">
        <style:list-level-properties text:min-label-width="10mm"/>
      </text:list-level-style-bullet>
    </text:list-style>
    <text:list-style style:name="id1-3-2-2-3-19-1-3-2-2-2-3">
      <text:list-level-style-bullet text:bullet-char="-" text:level="1">
        <style:list-level-properties text:min-label-width="10mm"/>
      </text:list-level-style-bullet>
    </text:list-style>
    <text:list-style style:name="id1-3-2-2-3-19-1-3-2-2-2-4">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2-2-2">
      <text:list-level-style-bullet text:bullet-char="-" text:level="1">
        <style:list-level-properties text:min-label-width="10mm"/>
      </text:list-level-style-bullet>
    </text:list-style>
    <text:list-style style:name="id1-3-2-2-3-22-1-3-2-2-2-1">
      <text:list-level-style-bullet text:bullet-char="-" text:level="1">
        <style:list-level-properties text:min-label-width="10mm"/>
      </text:list-level-style-bullet>
    </text:list-style>
    <text:list-style style:name="id1-3-2-2-3-22-1-3-2-2-2-2">
      <text:list-level-style-bullet text:bullet-char="-" text:level="1">
        <style:list-level-properties text:min-label-width="10mm"/>
      </text:list-level-style-bullet>
    </text:list-style>
    <text:list-style style:name="id1-3-2-2-3-22-1-3-2-2-2-3">
      <text:list-level-style-bullet text:bullet-char="-" text:level="1">
        <style:list-level-properties text:min-label-width="10mm"/>
      </text:list-level-style-bullet>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30-1-1">
      <style:table-column-properties/>
    </style:style>
    <style:style style:family="table-column" style:parent-style-name="colspec" style:name="id1-3-2-2-3-30-1-2">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9-1-1">
      <style:table-column-properties/>
    </style:style>
    <style:style style:family="table-column" style:parent-style-name="colspec" style:name="id1-3-2-2-4-9-1-2">
      <style:table-column-properties/>
    </style:style>
    <style:style style:family="table-column" style:parent-style-name="colspec" style:name="id1-3-2-2-4-12-1-1">
      <style:table-column-properties/>
    </style:style>
    <style:style style:family="table-column" style:parent-style-name="colspec" style:name="id1-3-2-2-4-12-1-2">
      <style:table-column-properties/>
    </style:style>
    <style:style style:family="table-column" style:parent-style-name="colspec" style:name="id1-3-2-2-4-14-1-1">
      <style:table-column-properties/>
    </style:style>
    <style:style style:family="table-column" style:parent-style-name="colspec" style:name="id1-3-2-2-4-14-1-2">
      <style:table-column-properties/>
    </style:style>
  </office:automatic-styles>
  <office:body>
    <office:text>
      <text:p text:style-name="new_page_staatscourant"/>
      <text:p text:style-name="single-kop-titel">Besluit van het college van burgemeester en wethouders van de gemeente Gouda houdende regels omtrent Beleidsdoelstellingen en subsidieverlening 2021 </text:p>
      <text:section text:name="regeling_id1-3-2" text:style-name="regeling">
        <text:section text:name="aanhef_id1-3-2-1" text:style-name="aanhef">
          <text:section text:name="preambule_id1-3-2-1-1" text:style-name="preambule">
            <text:p text:style-name="al">
            <text:span text:style-name="nadrukvet">Besluit college van burgemeester en wethouders van 2 juni </text:span>
            <text:span text:style-name="nadrukvet">2020 </text:span>
          </text:p>
            <text:p text:style-name="al">
            <text:span text:style-name="nadrukvet">Inleiding</text:span> </text:p>
            <text:p text:style-name="al">Subsidie is een bijdrage van de gemeente aan een organisatie of instelling voor het organiseren van activiteiten die ervoor zorgen dat een bepaald maatschappelijk effect bereikt wordt in de samenleving. Het gaat om activiteiten en resultaten die van belang zijn voor de inwoners van de gemeente Gouda. De gemeente ondersteunt via het verlenen van subsidies organisaties en instellingen zodat zij met elkaar voor een gevarieerd aanbod van activiteiten kunnen zorgen voor de inwoners van de gemeente. </text:p>
            <text:p text:style-name="al"/>
            <text:p text:style-name="al">De gemeente Gouda geeft jaarlijks subsidies voor activiteiten van organisaties en instellingen in Gouda. Daarnaast ontvangt de gemeente rijksgelden als subsidie, die gedeeltelijk ook voor de regiogemeenten bestemd zijn. Het college van burgemeester en wethouders stelt aan het eind van ieder jaar de subsidies vast. </text:p>
            <text:p text:style-name="al">Er is subsidie beschikbaar voor grote instellingen, maar ook voor vrijwilligersorganisaties. De subsidies zijn inzetbaar op allerlei gebieden, van welzijn, onderwijs en zorg tot vrije tijd, sport en cultuur. </text:p>
            <text:p text:style-name="al"/>
            <text:p text:style-name="al">
            <text:span text:style-name="nadrukvet">Voorwaarden</text:span>
          </text:p>
            <text:p text:style-name="al">Voor het aanvragen van een subsidie gelden voorwaarden. Deze voorwaarden zijn vastgelegd in de Algemene Subsidie Verordening Gouda 2003 (ASV) en het Uitvoeringsbesluit ASV, waarin de gemeente de procedures voor subsidieverlening beschrijft. Zoals hoe en op welk moment een aanvraag ingediend moet worden en welke verplichtingen bij het ontvangen van een subsidie horen. </text:p>
            <text:p text:style-name="al">Daarnaast worden in dit document inhoudelijke beleidsregels vastgesteld. Met deze beleidsregels beslist het college aan welke beleidsdoelen en maatschappelijke effecten subsidieaanvragen moeten bijdragen. De beleidsdoelstellingen zijn per beleidsterrein opgesteld en zijn een vertaling van reeds vastgesteld (bestaand) beleid of bestaande praktijk (zoals vastgelegd in de subsidiebeschikkingen van de instellingen). Als de aanvraag niet helemaal aansluit op de beleidsdoelstellingen heeft dat vermindering van het subsidiebedrag tot gevolg. Als de aanvraag niet aansluit op beleidsdoelstellingen wordt deze in het geheel afgewezen. </text:p>
            <text:p text:style-name="al"/>
            <text:p text:style-name="al">Ongeacht het beleidsterrein zijn de regels en voorschriften van de ASV van kracht. </text:p>
            <text:p text:style-name="al"/>
            <text:p text:style-name="al">De gemeente Gouda voorziet een groot financieel tekort voor de komende jaren. Dit kan betekenen dat er (ook) op subsidies bezuinigd moet worden. Dit wordt met de aanvragers van een subsidie besproken. </text:p>
            <text:p text:style-name="al"/>
            <text:p text:style-name="al">
            <text:span text:style-name="nadrukvet">Deze publicatie </text:span>
          </text:p>
            <text:p text:style-name="al">Deze publicatie omvat de beleidsdoelstellingen 2021 e.v. De ASV en het Uitvoeringsbesluit ASV zijn te vinden op <text:a xlink:href="http://www.overheid.nl/" xlink:type="simple">www.overheid.nl</text:a><text:a xlink:href="http://www.overheid.nl/" xlink:type="simple">.</text:a> </text:p>
            <text:p text:style-name="al"/>
            <text:p text:style-name="al">
            <text:span text:style-name="nadrukvet">Meer informatie </text:span>
          </text:p>
            <text:p text:style-name="al">Heeft u vragen over deze publicatie? Dan kunt u contact opnemen met het Klantcontactcentrum van de gemeente Gouda op telefoonnummer 14 0182; zij kunnen u naar de juiste contactpersoon doorverwijzen. </text:p>
          </text:section>
        </text:section>
        <text:section text:name="regeling-tekst_id1-3-2-2" text:style-name="regeling-tekst">
          <text:section text:name="artikel_id1-3-2-2-1" text:style-name="artikel">
            <text:p text:style-name="artikel_kop_titel"><text:span text:style-name="artikel_kop_label">Programma 1 Economie, werk en onderwijs </text:span> </text:p>
            <text:p text:style-name="al">
            <text:span text:style-name="nadrukvet">1. Kinderen en jongeren groeien gezond en veilig op en krijgen de kans zich te ontwikkelen </text:span>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3" table:number-columns-spanned="1">
                    <text:p text:style-name="table_al">Alle kinderen krijgen optimale ontwikkelingskansen om hun talenten te ontplooien en uit te groeien tot zelfstandige en zelfbewuste inwoners </text:p>
                  </table:table-cell>
                  <table:table-cell table:style-name="cell_frame_all" table:number-rows-spanned="1" table:number-columns-spanned="1">
                    <text:p text:style-name="table_al">Elk kind in het basisonderwijs en het speciaal basisonderwijs maakt (via de Brede School) kennis met het Goudse activiteiten (aanbod) op de terreinen sport, cultuur natuur&amp; techniek, zorg &amp;welzijn en educatie. </text:p>
                  </table:table-cell>
                </table:table-row>
                <table:table-row table:style-name="row">
                  <table:table-cell table:style-name="cell_frame_all" table:number-rows-spanned="1" table:number-columns-spanned="1">
                    <text:p text:style-name="table_al">Het coördineren van het Goudse activiteitenaanbod voor kinderen tot en met 12 jaar met specifieke aandacht voor kinderen met een beperking of achterstand, het monitoren hoe de voorzieningen worden benut en het zo veel mogelijk oplossen van praktische problemen die zich daarbij voordoen. </text:p>
                  </table:table-cell>
                </table:table-row>
                <table:table-row table:style-name="row">
                  <table:table-cell table:style-name="cell_frame_all" table:number-rows-spanned="1" table:number-columns-spanned="1">
                    <text:p text:style-name="table_al">Het bevorderen van de instroom van kinderen tot 12 jaar en in het bijzonder van kinderen met een achterstand of een beperking in (sport)verenigingen, cultuur- en overige instellingen door het intensiveren van de samenwerking met het onderwijs (o.a. door middel van combinatie functionarissen). </text:p>
                  </table:table-cell>
                </table:table-row>
              </table:table>
              <text:p text:style-name="table_bottom"/>
            </text:section>
            <text:p text:style-name="al">Voor subsidies in het kader van Onderwijsachterstandenbeleid en Volwasseneneducatie zijn aparte subsidieregelingen opgesteld. De doelstellingen voor deze regelingen zijn daarom niet in deze beleidsregels opgenomen. Meer informatie over regelingen kunt u vinden op het subsidieloket op de website van de gemeente.  </text:p>
          </text:section>
          <text:section text:name="artikel_id1-3-2-2-2" text:style-name="artikel">
            <text:p text:style-name="artikel_kop_titel"><text:span text:style-name="artikel_kop_label">Programma 4 Sociaal domein </text:span> <text:span text:style-name="artikel_kop_nr"/> </text:p>
            <text:p text:style-name="al">
            <text:span text:style-name="nadrukvet">
              <text:span text:style-name="nadrukcur">Algemene uitgangspunten </text:span>
            </text:span>
          </text:p>
            <text:p text:style-name="al">
            <text:span text:style-name="nadrukvet">Subsidie wordt alleen gegeven aan organisaties die: </text:span>
          </text:p>
            <text:list text:style-name="id1-3-2-2-2-4">
              <text:list-item text:style-override="id1-3-2-2-2-4-1">
                <text:number>1.</text:number>
                <text:p text:style-name="al">een aanvraag doen voor activiteiten die aansluiten op minstens één van de in dit stuk geformuleerde doelstellingen; en </text:p>
              </text:list-item>
              <text:list-item text:style-override="id1-3-2-2-2-4-2">
                <text:number>2.</text:number>
                <text:p text:style-name="al">samenwerken met andere organisaties in het brede sociaal domein om een integraal aanbod te kunnen leveren; en </text:p>
              </text:list-item>
              <text:list-item text:style-override="id1-3-2-2-2-4-3">
                <text:number>3.</text:number>
                <text:p text:style-name="al">onvoldoende eigen inkomsten kunnen genereren; en </text:p>
              </text:list-item>
              <text:list-item text:style-override="id1-3-2-2-2-4-4">
                <text:number>4.</text:number>
                <text:p text:style-name="al">een bepaalde vorm van social return on investment toepassen. </text:p>
                <text:p text:style-name="al"/>
              </text:list-item>
            </text:list>
            <text:p text:style-name="al">
            <text:span text:style-name="nadrukvet">De beleidskaders zijn vastgelegd in de volgende beleidsnota’s: </text:span>
          </text:p>
            <text:list text:style-name="id1-3-2-2-2-6">
              <text:list-item text:style-override="id1-3-2-2-2-6-1">
                <text:number>•</text:number>
                <text:p text:style-name="al">Kadernota sociaal domein Iedereen kan meedoen 2020-2023; </text:p>
              </text:list-item>
              <text:list-item text:style-override="id1-3-2-2-2-6-2">
                <text:number>•</text:number>
                <text:p text:style-name="al">Gebundelde krachten, kadernota decentralisaties sociaal domein; </text:p>
              </text:list-item>
              <text:list-item text:style-override="id1-3-2-2-2-6-3">
                <text:number>•</text:number>
                <text:p text:style-name="al">Goudse Participatienota Samen aan de Slag!; </text:p>
              </text:list-item>
              <text:list-item text:style-override="id1-3-2-2-2-6-4">
                <text:number>•</text:number>
                <text:p text:style-name="al">Beleidskader armoede en schulden ‘Samen mee(r) doen’ 2017-2020 (verlengd); </text:p>
              </text:list-item>
              <text:list-item text:style-override="id1-3-2-2-2-6-5">
                <text:number>•</text:number>
                <text:p text:style-name="al">Regiovisie HM ‘Geweld hoort nergens thuis’ 2019-2023; </text:p>
              </text:list-item>
              <text:list-item text:style-override="id1-3-2-2-2-6-6">
                <text:number>•</text:number>
                <text:p text:style-name="al">Regionaal kader maatschappelijke zorg’ 2017-2020 (verlengd). </text:p>
              </text:list-item>
            </text:list>
            <text:p text:style-name="al">Voor subsidies in het kader van Participeren in de Buurt, Gezond in Gouda en GoudaPot zijn aparte subsidieregelingen opgezet. De doelstellingen voor deze regelingen zijn daarom niet in deze beleidsregels opgenomen. Meer informatie over regelingen kunt u vinden bij het subsidieloket op de website van de gemeente. </text:p>
            <text:p text:style-name="al"/>
            <text:p text:style-name="al">
            <text:span text:style-name="nadrukvet">Sturing op resultaat </text:span>
          </text:p>
            <text:p text:style-name="al">Met de organisaties die subsidie toegekend krijgen, worden de te behalen (maatschappelijke) resultaten afgesproken. In de verantwoording van de subsidie worden de beoogde en behaalde resultaten besproken, bij niet voldoen aan de afspraken kan dit consequenties hebben voor de hoogte van de vaststelling van de subsidie. </text:p>
            <text:p text:style-name="al"/>
            <text:p text:style-name="al">
            <text:span text:style-name="nadrukvet">De hieronder genoemde doelstellingen zijn gerangschikt op beleidskader en binnen de beleidskaders op de uitgangspunten van Iedereen kan meedoen: </text:span>
          </text:p>
            <text:list text:style-name="id1-3-2-2-2-13">
              <text:list-item text:style-override="id1-3-2-2-2-13-1">
                <text:number>1.</text:number>
                <text:p text:style-name="al">Kinderen en jongeren groeien gezond en veilig op en krijgen de kans zich te ontwikkelen; </text:p>
              </text:list-item>
              <text:list-item text:style-override="id1-3-2-2-2-13-2">
                <text:number>2.</text:number>
                <text:p text:style-name="al">Iedereen die kan werken, werkt naar vermogen of is actief voor de samenleving; </text:p>
              </text:list-item>
              <text:list-item text:style-override="id1-3-2-2-2-13-3">
                <text:number>3.</text:number>
                <text:p text:style-name="al">Ouderen en mensen met een beperking zijn zo lang mogelijk zelfredzaam en participeren in de samenleving; </text:p>
              </text:list-item>
              <text:list-item text:style-override="id1-3-2-2-2-13-4">
                <text:number>4.</text:number>
                <text:p text:style-name="al">Mensen nemen in eerste instantie verantwoordelijkheid voor hun situatie en dragen zo veel mogelijk bij aan de oplossing van hun problemen en die van anderen; </text:p>
              </text:list-item>
              <text:list-item text:style-override="id1-3-2-2-2-13-5">
                <text:number>5.</text:number>
                <text:p text:style-name="al">Inwoners vinden hulp en ondersteuning dichtbij, in de buurt; </text:p>
              </text:list-item>
              <text:list-item text:style-override="id1-3-2-2-2-13-6">
                <text:number>6.</text:number>
                <text:p text:style-name="al">Voor wie dat nodig heeft is een veilig vangnet beschikbaar. </text:p>
              </text:list-item>
            </text:list>
            <text:p text:style-name="al"> </text:p>
            <text:p text:style-name="al">
            <text:span text:style-name="nadrukvet">1. Iedereen kan meedoen</text:span>
          </text:p>
            <text:p text:style-name="al">
            <text:span text:style-name="nadrukvet">1. Kinderen en jongeren groeien gezond en veilig op en krijgen de kans zich te ontwikkele</text:span>
            <text:span text:style-name="nadrukvet">n</text:span>
          </text:p>
            <text:section text:name="table_id1-3-2-2-2-17" text:style-name="table">
              <text:p text:style-name="table_top"/>
              <table:table table:style-name="tgroup">
                <table:table-column table:style-name="id1-3-2-2-2-17-1-1"/>
                <table:table-column table:style-name="id1-3-2-2-2-17-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2" table:number-columns-spanned="1">
                    <text:p text:style-name="table_al">Inwoners met een meervoudige hulpvraag worden geholpen conform de richtlijn 1Gezin1Plan1Regisseur (februari 2017) met een integraal plan voor het huishouden. Inwoners houden, waar mogelijk, regie op hun eigen plan. </text:p>
                  </table:table-cell>
                  <table:table-cell table:style-name="cell_frame_all" table:number-rows-spanned="1" table:number-columns-spanned="1">
                    <text:p text:style-name="table_al">Er is een integrale vraagbenadering met daaruit voortkomend een plan met de regie bij de cliënt gerealiseerd. </text:p>
                  </table:table-cell>
                </table:table-row>
                <table:table-row table:style-name="row">
                  <table:table-cell table:style-name="cell_frame_all" table:number-rows-spanned="1" table:number-columns-spanned="1">
                    <text:p text:style-name="table_al">Signalen van (ernstige) zorgen over de veiligheid van kinderen worden conform de meldcode opgepakt. </text:p>
                  </table:table-cell>
                </table:table-row>
                <table:table-row table:style-name="row">
                  <table:table-cell table:style-name="cell_frame_all" table:number-rows-spanned="1" table:number-columns-spanned="2">
                    <text:p text:style-name="table_al">
                      <text:span text:style-name="nadrukvet">Jeugd </text:span>
                    </text:p>
                  </table:table-cell>
                </table:table-row>
                <table:table-row table:style-name="row">
                  <table:table-cell table:style-name="cell_frame_all" table:number-rows-spanned="7" table:number-columns-spanned="1">
                    <text:p text:style-name="table_al">Alle kinderen en jongeren krijgen optimale ontwikkelingsmogelijkheden om hun talenten te ontplooien en uit te groeien tot zelfstandige en zelfbewuste inwoners. </text:p>
                  </table:table-cell>
                  <table:table-cell table:style-name="cell_frame_all" table:number-rows-spanned="1" table:number-columns-spanned="1">
                    <text:p text:style-name="table_al">Elk kind in het basis onderwijs en het speciaal basisonderwijs maakt (via de Brede School) kennis met het Gouds </text:p>
                    <text:p text:style-name="table_al">(activiteiten)aanbod op de terreinen van sport, cultuur, natuur &amp; techniek, zorg &amp; welzijn en educatie. </text:p>
                  </table:table-cell>
                </table:table-row>
                <table:table-row table:style-name="row">
                  <table:table-cell table:style-name="cell_frame_all" table:number-rows-spanned="1" table:number-columns-spanned="1">
                    <text:p text:style-name="table_al">Het coördineren van het Gouds activiteitenaanbod voor kinderen tot 12 jaar met specifieke aandacht voor kinderen met een beperking of achterstand, het monitoren hoe de voorzieningen worden benut en het zo veel mogelijk oplossen van praktische problemen die zich daarbij voordoen. </text:p>
                  </table:table-cell>
                </table:table-row>
                <table:table-row table:style-name="row">
                  <table:table-cell table:style-name="cell_frame_all" table:number-rows-spanned="1" table:number-columns-spanned="1">
                    <text:p text:style-name="table_al">Het bevorderen van de instroom van kinderen tot 12 jaar en in het bijzonder van kinderen met een achterstand of een beperking in (sport)verenigingen, cultuur- en overige instellingen door het intensiveren van de samenwerking met het onderwijs (o.a. door middel van combinatie functionarissen). </text:p>
                  </table:table-cell>
                </table:table-row>
                <table:table-row table:style-name="row">
                  <table:table-cell table:style-name="cell_frame_all" table:number-rows-spanned="1" table:number-columns-spanned="1">
                    <text:p text:style-name="table_al">Het vrijwillig kinder-/jongerenwerk, toegankelijk voor jeugdigen met en zonder beperking, biedt zinvolle vrije tijdsbesteding en bevordert de sociale betrokkenheid van jeugdigen. </text:p>
                  </table:table-cell>
                </table:table-row>
                <table:table-row table:style-name="row">
                  <table:table-cell table:style-name="cell_frame_all" table:number-rows-spanned="1" table:number-columns-spanned="1">
                    <text:p text:style-name="table_al">Goudse jongeren worden gewezen op en actief betrokken bij het vieren van onze vrede. </text:p>
                  </table:table-cell>
                </table:table-row>
                <table:table-row table:style-name="row">
                  <table:table-cell table:style-name="cell_frame_all" table:number-rows-spanned="1" table:number-columns-spanned="1">
                    <text:p text:style-name="table_al">Het actief en eigentijds betrekken van kinderen en jongeren bij vraagstukken rond democratie, discriminatie en/of tolerantie. </text:p>
                  </table:table-cell>
                </table:table-row>
                <table:table-row table:style-name="row">
                  <table:table-cell table:style-name="cell_frame_all" table:number-rows-spanned="1" table:number-columns-spanned="1">
                    <text:p text:style-name="table_al">Het bieden van stimuleringsactiviteiten aan kinderen die door omstandigheden extra stimulans kunnen gebruiken voor het leren op school. </text:p>
                  </table:table-cell>
                </table:table-row>
              </table:table>
              <text:p text:style-name="table_bottom"/>
            </text:section>
            <text:p text:style-name="al"/>
            <text:p text:style-name="al">
            <text:span text:style-name="nadrukvet">2. Iedereen die kan werken, werkt naar vermogen of is actief voor de samenleving </text:span>
          </text:p>
            <text:section text:name="table_id1-3-2-2-2-20" text:style-name="table">
              <text:p text:style-name="table_top"/>
              <table:table table:style-name="tgroup">
                <table:table-column table:style-name="id1-3-2-2-2-20-1-1"/>
                <table:table-column table:style-name="id1-3-2-2-2-20-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1" table:number-columns-spanned="1">
                    <text:p text:style-name="table_al">
                      <text:span text:style-name="nadrukvet">Vrijwilligers</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Een vitale sterke samenleving, gebaseerd op eigen kracht van inwoners van Gouda met actieve vrijwilligers. </text:p>
                  </table:table-cell>
                  <table:table-cell table:style-name="cell_frame_all" table:number-rows-spanned="1" table:number-columns-spanned="1">
                    <text:p text:style-name="table_al">Werving, scholing, inzet en begeleiding van jonge vrijwilligers, werknemersvrijwilligers en vitale vrijwilligers. </text:p>
                  </table:table-cell>
                </table:table-row>
                <table:table-row table:style-name="row">
                  <table:table-cell table:style-name="cell_frame_all" table:number-rows-spanned="1" table:number-columns-spanned="1">
                    <text:p text:style-name="table_al">Werving, scholing, inzet en begeleiding van vrijwilligers voor mensen die steun en hulp van (groepen) vrijwilligers kunnen gebruiken die bijdraagt aan de versterking van eigen kracht. </text:p>
                  </table:table-cell>
                </table:table-row>
                <table:table-row table:style-name="row">
                  <table:table-cell table:style-name="cell_frame_all" table:number-rows-spanned="1" table:number-columns-spanned="1">
                    <text:p text:style-name="table_al">Vrijwilligers ondersteunen inwoners met een hulpvraag om hen te versterken in hun eigen kracht. </text:p>
                  </table:table-cell>
                </table:table-row>
                <table:table-row table:style-name="row">
                  <table:table-cell table:style-name="cell_frame_all" table:number-rows-spanned="2" table:number-columns-spanned="1">
                    <text:p text:style-name="table_al">Een krachtig vrijwilligersnetwerk. </text:p>
                  </table:table-cell>
                  <table:table-cell table:style-name="cell_frame_all" table:number-rows-spanned="1" table:number-columns-spanned="1">
                    <text:p text:style-name="table_al">Indien nodig stimuleren, begeleiden en faciliteren professionals de vrijwilligers bij de uitvoering van hun vrijwilligerswerk. </text:p>
                  </table:table-cell>
                </table:table-row>
                <table:table-row table:style-name="row">
                  <table:table-cell table:style-name="cell_frame_all" table:number-rows-spanned="1" table:number-columns-spanned="1">
                    <text:p text:style-name="table_al">Professionals dragen zorg voor de toeleiding van vrijwilligers naar vrijwilligersorganisaties<text:span text:style-name="nadrukvet">.</text:span> </text:p>
                  </table:table-cell>
                </table:table-row>
                <table:table-row table:style-name="row">
                  <table:table-cell table:style-name="cell_frame_all" table:number-rows-spanned="1" table:number-columns-spanned="1">
                    <text:p text:style-name="table_al">
                      <text:span text:style-name="nadrukvet">Vluchtelingen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gerechtigden doen mee in Gouda. </text:p>
                  </table:table-cell>
                  <table:table-cell table:style-name="cell_frame_all" table:number-rows-spanned="1" table:number-columns-spanned="1">
                    <text:p text:style-name="table_al">Verblijfsgerechtigden krijgen de maatschappelijke begeleiding die nodig is om te participeren in Nederland. </text:p>
                  </table:table-cell>
                </table:table-row>
              </table:table>
              <text:p text:style-name="table_bottom"/>
            </text:section>
            <text:p text:style-name="al"/>
            <text:p text:style-name="al">
            <text:span text:style-name="nadrukvet">3. Ouderen en mensen met een beperking zijn zo lang mogelijk zelfredzaam en participeren in de samenleving *</text:span>
          </text:p>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4" table:number-columns-spanned="1">
                    <text:p text:style-name="table_al">Kwetsbare inwoners van Gouda kunnen participeren in de samenleving op een wijze die aansluit bij hun wensen en mogelijkheden. </text:p>
                  </table:table-cell>
                  <table:table-cell table:style-name="cell_frame_all" table:number-rows-spanned="1" table:number-columns-spanned="1">
                    <text:p text:style-name="table_al">Bevorderen van zelfredzaamheid en participatie in de samenleving van (kwetsbare) inwoners met een beperking in de zelfredzaamheid. </text:p>
                  </table:table-cell>
                </table:table-row>
                <table:table-row table:style-name="row">
                  <table:table-cell table:style-name="cell_frame_all" table:number-rows-spanned="1" table:number-columns-spanned="1">
                    <text:p text:style-name="table_al">Systematisch benutten van de eigen kracht, het sociaal netwerk, algemene en voorliggende voorzieningen, burgerkracht en verbinding met de dagelijkse omgeving. </text:p>
                  </table:table-cell>
                </table:table-row>
                <table:table-row table:style-name="row">
                  <table:table-cell table:style-name="cell_frame_all" table:number-rows-spanned="1" table:number-columns-spanned="1">
                    <text:p text:style-name="table_al">Leveren van ondersteuning ‘dichtbij’ die aansluit bij de wensen en behoeften van respectievelijk de cliënt en het gebied en die laagdrempelig, toegankelijk en zonder indicatie beschikbaar is.</text:p>
                  </table:table-cell>
                </table:table-row>
                <table:table-row table:style-name="row">
                  <table:table-cell table:style-name="cell_frame_all" table:number-rows-spanned="1" table:number-columns-spanned="1">
                    <text:p text:style-name="table_al">Adequate ondersteuning en kortdurende begeleiding voor kwetsbare burgers die ertoe leiden dat mensen zo goed mogelijk kunnen participeren in de samenleving. </text:p>
                  </table:table-cell>
                </table:table-row>
              </table:table>
              <text:p text:style-name="table_bottom"/>
            </text:section>
            <text:p text:style-name="al">
            <text:span text:style-name="nadrukcur">*Zie ook subsidieregeling ‘Participeren in de Buurt’ </text:span>
          </text:p>
            <text:p text:style-name="al"/>
            <text:p text:style-name="al">
            <text:span text:style-name="nadrukvet">4. Mensen nemen in eerste instantie verantwoordelijkheid voor hun situatie en dragen zo veel mogelijk bij aan de oplossing van hun problemen en die van anderen </text:span>
          </text:p>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2" table:number-columns-spanned="1">
                    <text:p text:style-name="table_al">Inwoners benutten de eigen kracht, het sociaal netwerk, algemene en voorliggende voorzieningen, burgerkracht en verbinding met de dagelijkse omgeving om te kunnen participeren en om hun zelfredzaamheid te vergroten. </text:p>
                  </table:table-cell>
                  <table:table-cell table:style-name="cell_frame_all" table:number-rows-spanned="1" table:number-columns-spanned="1">
                    <text:p text:style-name="table_al">In eerste instantie wordt, indien mogelijk, de eigen kracht, het </text:p>
                    <text:p text:style-name="table_al">sociaal netwerk, en de algemene en voorliggende voorzieningen benut om tegemoet te komen aan een hulpvraag. </text:p>
                  </table:table-cell>
                </table:table-row>
                <table:table-row table:style-name="row">
                  <table:table-cell table:style-name="cell_frame_all" table:number-rows-spanned="1" table:number-columns-spanned="1">
                    <text:p text:style-name="table_al">Cliënten en hun netwerk houden zoveel als mogelijk de regie op hun situatie en de oplossing van hun problemen. </text:p>
                  </table:table-cell>
                </table:table-row>
                <table:table-row table:style-name="row">
                  <table:table-cell table:style-name="cell_frame_all" table:number-rows-spanned="11" table:number-columns-spanned="1">
                    <text:p text:style-name="table_al">Inwoners benutten de eigen kracht, het sociaal netwerk, algemene en voorliggende voorzieningen, burgerkracht en verbinding met de dagelijkse omgeving om ervoor te zorgen dat jeugdigen participeren en gezond opgroeien.</text:p>
                    <text:p text:style-name="table_al">Inwoners benutten de eigen kracht, het sociaal netwerk, algemene en voorliggende voorzieningen, burgerkracht en verbinding met de dagelijkse omgeving om ervoor te zorgen dat jeugdigen participeren en gezond opgroeien. (vervolg)</text:p>
                  </table:table-cell>
                  <table:table-cell table:style-name="cell_frame_all" table:number-rows-spanned="1" table:number-columns-spanned="1">
                    <text:p text:style-name="table_al">Bevorderen van de ontwikkeling van oudernetwerken en inzet vrijwilligers. </text:p>
                  </table:table-cell>
                </table:table-row>
                <table:table-row table:style-name="row">
                  <table:table-cell table:style-name="cell_frame_all" table:number-rows-spanned="1" table:number-columns-spanned="1">
                    <text:p text:style-name="table_al">Ketenpartners werken met 1Gezin1Plan1Regisseur. Overige aanbieders zijn hiermee bekend en weten wat de methode inhoudt. </text:p>
                  </table:table-cell>
                </table:table-row>
                <table:table-row table:style-name="row">
                  <table:table-cell table:style-name="cell_frame_all" table:number-rows-spanned="1" table:number-columns-spanned="1">
                    <text:p text:style-name="table_al">Cliënten en hun sociaal netwerk houden zoveel als mogelijk de regie op hun situatie en de oplossing van hun problemen. </text:p>
                  </table:table-cell>
                </table:table-row>
                <table:table-row table:style-name="row">
                  <table:table-cell table:style-name="cell_frame_all" table:number-rows-spanned="1" table:number-columns-spanned="1">
                    <text:p text:style-name="table_al">Jeugdigen krijgen passende ondersteuning en een gedegen aanbod aan opgroeiondersteuning en ouders krijgen passende ondersteuning en een gedegen aanbod aan opvoedondersteuning om zodoende grotere problemen te voorkomen </text:p>
                  </table:table-cell>
                </table:table-row>
                <table:table-row table:style-name="row">
                  <table:table-cell table:style-name="cell_frame_all" table:number-rows-spanned="1" table:number-columns-spanned="1">
                    <text:p text:style-name="table_al">Professionals versterken de gezamenlijke betrokkenheid van ouders, school en zorg met betrekking tot het kind en stimuleren ouderpartnerschap. </text:p>
                  </table:table-cell>
                </table:table-row>
                <table:table-row table:style-name="row">
                  <table:table-cell table:style-name="cell_frame_all" table:number-rows-spanned="1" table:number-columns-spanned="1">
                    <text:p text:style-name="table_al">Bevorderen van de afname van het gebruik van individuele voorzieningen: vragen/behoeften van jeugdigen en ouders worden zo vroeg mogelijk gesignaleerd en op maat opgepakt; collectief waar mogelijk, individueel waar nodig </text:p>
                  </table:table-cell>
                </table:table-row>
                <table:table-row table:style-name="row">
                  <table:table-cell table:style-name="cell_frame_all" table:number-rows-spanned="1" table:number-columns-spanned="1">
                    <text:p text:style-name="table_al">Moeilijk te bereiken ouders van kinderen met risico’s op ontwikkelingsachterstand en opvoedingsproblemen, thuis en in de wijken in Gouda in groepsverband spel-, taal- en opvoedingsondersteuning bieden.</text:p>
                  </table:table-cell>
                </table:table-row>
                <table:table-row table:style-name="row">
                  <table:table-cell table:style-name="cell_frame_all" table:number-rows-spanned="1" table:number-columns-spanned="1">
                    <text:p text:style-name="table_al">Waar nodig specifieke acties ondernemen om gezinnen met een niet-Nederlandse achtergrond en/of complex </text:p>
                    <text:p text:style-name="table_al">gezinssysteem te ondersteunen, waaronder het stimuleren van ouderpartnerschap </text:p>
                  </table:table-cell>
                </table:table-row>
                <table:table-row table:style-name="row">
                  <table:table-cell table:style-name="cell_frame_all" table:number-rows-spanned="1" table:number-columns-spanned="1">
                    <text:p text:style-name="table_al">De eigen kracht en het sociale netwerk van jongeren versterken, problemen voorkomen en (eerder) signaleren dat jongeren hulp nodig hebben. </text:p>
                  </table:table-cell>
                </table:table-row>
                <table:table-row table:style-name="row">
                  <table:table-cell table:style-name="cell_frame_all" table:number-rows-spanned="1" table:number-columns-spanned="1">
                    <text:p text:style-name="table_al">De preventieve ondersteuning voor jeugd op scholen verbinden met de hulp en ondersteuning van het sociaal team. </text:p>
                  </table:table-cell>
                </table:table-row>
                <table:table-row table:style-name="row">
                  <table:table-cell table:style-name="cell_frame_all" table:number-rows-spanned="1" table:number-columns-spanned="1">
                    <text:p text:style-name="table_al">Meer en beter benutten van eigen kracht, sociaal netwerk, algemene en preventieve voorzieningen. </text:p>
                  </table:table-cell>
                </table:table-row>
              </table:table>
              <text:p text:style-name="table_bottom"/>
            </text:section>
            <text:p text:style-name="al"/>
            <text:p text:style-name="al">
            <text:span text:style-name="nadrukvet">5. Inwoners vinden hulp en ondersteuning dichtbij, in de buurt </text:span>
          </text:p>
            <text:section text:name="table_id1-3-2-2-2-30" text:style-name="table">
              <text:p text:style-name="table_top"/>
              <table:table table:style-name="tgroup">
                <table:table-column table:style-name="id1-3-2-2-2-30-1-1"/>
                <table:table-column table:style-name="id1-3-2-2-2-30-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1" table:number-columns-spanned="1">
                    <text:p text:style-name="table_al">Kwetsbare inwoners van Gouda kunnen met hulp en ondersteuning die nodig is hun leven optimaal zelf vorm geven op een wijze die past bij hun wensen en mogelijkheden. </text:p>
                  </table:table-cell>
                  <table:table-cell table:style-name="cell_frame_all" table:number-rows-spanned="1" table:number-columns-spanned="1">
                    <text:p text:style-name="table_al">Leveren van ondersteuning ‘dichtbij’ die aansluit bij de wensen en behoeften van respectievelijk de cliënt, zijn omgeving en het gebied die laagdrempelig toegankelijk) en zonder indicatie beschikbaar is. </text:p>
                  </table:table-cell>
                </table:table-row>
                <table:table-row table:style-name="row">
                  <table:table-cell table:style-name="cell_frame_all" table:number-rows-spanned="1" table:number-columns-spanned="1">
                    <text:p text:style-name="table_al">Inwoners die in de terminale fase van hun leven meer zorg en ondersteuning nodig hebben dan professionele en informele zorgverleners in de thuissituatie kunnen bieden, kunnen deze laatste maanden van hun leven in een Hospice terecht. </text:p>
                  </table:table-cell>
                  <table:table-cell table:style-name="cell_frame_all" table:number-rows-spanned="1" table:number-columns-spanned="1">
                    <text:p text:style-name="table_al">Inzet van huishoudelijke hulp binnen het hospice volgens de geldende tarieven.</text:p>
                  </table:table-cell>
                </table:table-row>
                <table:table-row table:style-name="row">
                  <table:table-cell table:style-name="cell_frame_all" table:number-rows-spanned="1" table:number-columns-spanned="1">
                    <text:p text:style-name="table_al">Aantoonbaar verminderen van de druk op de tweede lijn van gespecialiseerde (geïndiceerde) hulp en zorg in multiproblem situaties. </text:p>
                  </table:table-cell>
                  <table:table-cell table:style-name="cell_frame_all" table:number-rows-spanned="1" table:number-columns-spanned="1">
                    <text:p text:style-name="table_al">Minder dure zorg en ondersteuning (+ escalaties/ crisissituaties worden voorkomen). </text:p>
                  </table:table-cell>
                </table:table-row>
                <table:table-row table:style-name="row">
                  <table:table-cell table:style-name="cell_frame_all" table:number-rows-spanned="1" table:number-columns-spanned="1">
                    <text:p text:style-name="table_al">Het verminderen van gezondheidsachterstanden in wijken waar deze het grootst zijn. </text:p>
                  </table:table-cell>
                  <table:table-cell table:style-name="cell_frame_all" table:number-rows-spanned="1" table:number-columns-spanned="1">
                    <text:p text:style-name="table_al">Het inzetten van gezondheidsinterventies per gebied die passen in de integrale aanpak per gebied. </text:p>
                  </table:table-cell>
                </table:table-row>
                <table:table-row table:style-name="row">
                  <table:table-cell table:style-name="cell_frame_all" table:number-rows-spanned="1" table:number-columns-spanned="1">
                    <text:p text:style-name="table_al">Het bevorderen van een gezonde leefstijl van kinderen en jeugd. </text:p>
                  </table:table-cell>
                  <table:table-cell table:style-name="cell_frame_all" table:number-rows-spanned="1" table:number-columns-spanned="1">
                    <text:p text:style-name="table_al">Het organiseren van activiteiten in een samenhangend, integraal programma om gezond gewicht te bevorderen van -9 maanden t/m 18 jaar. </text:p>
                  </table:table-cell>
                </table:table-row>
                <table:table-row table:style-name="row">
                  <table:table-cell table:style-name="cell_frame_all" table:number-rows-spanned="1" table:number-columns-spanned="2">
                    <text:p text:style-name="table_al">
                      <text:span text:style-name="nadrukvet">Jeugd </text:span>
                    </text:p>
                  </table:table-cell>
                </table:table-row>
                <table:table-row table:style-name="row">
                  <table:table-cell table:style-name="cell_frame_all" table:number-rows-spanned="1" table:number-columns-spanned="1">
                    <text:p text:style-name="table_al">Leveren van ondersteuning ‘dichtbij’ die aansluit bij de wensen en behoeften van resp. de cliënt en het gebied en die laagdrempelig, toegankelijk, en zonder indicatie beschikbaar is.</text:p>
                  </table:table-cell>
                  <table:table-cell table:style-name="cell_frame_all" table:number-rows-spanned="1" table:number-columns-spanned="1">
                    <text:p text:style-name="table_al">Er is een gebiedsgericht netwerk dat uitvoering geeft aan een afgestemd en samenhangend preventief aanbod en aan effectieve signalering. </text:p>
                  </table:table-cell>
                </table:table-row>
                <table:table-row table:style-name="row">
                  <table:table-cell table:style-name="cell_frame_all" table:number-rows-spanned="1" table:number-columns-spanned="2">
                    <text:p text:style-name="table_al">
                      <text:span text:style-name="nadrukvet">Mantelzorg </text:span>
                    </text:p>
                  </table:table-cell>
                </table:table-row>
                <table:table-row table:style-name="row">
                  <table:table-cell table:style-name="cell_frame_all" table:number-rows-spanned="5" table:number-columns-spanned="1">
                    <text:p text:style-name="table_al">Mantelzorgers zijn in staat hun zorgtaak uit te voeren op een wijze die bij hen past en waar zij zich prettig bij voelen, waarbij zij voldoende ruimte voor zichzelf over houden, hun sociale netwerk kunnen onderhouden en waar gewenst blijven deelnemen aan de samenleving.</text:p>
                  </table:table-cell>
                  <table:table-cell table:style-name="cell_frame_all" table:number-rows-spanned="1" table:number-columns-spanned="1">
                    <text:p text:style-name="table_al">Mantelzorgers worden waar nodig begeleid, ondersteund en/of ontlast bij hun mantelzorgtaken. </text:p>
                  </table:table-cell>
                </table:table-row>
                <table:table-row table:style-name="row">
                  <table:table-cell table:style-name="cell_frame_all" table:number-rows-spanned="1" table:number-columns-spanned="1">
                    <text:p text:style-name="table_al">Het ondersteuningsaanbod is goed bekend onder de mantelzorgers, sociaal teams, intermediairs, huisartsen, maatschappelijk werk, ouderenadviseurs, enz. </text:p>
                  </table:table-cell>
                </table:table-row>
                <table:table-row table:style-name="row">
                  <table:table-cell table:style-name="cell_frame_all" table:number-rows-spanned="1" table:number-columns-spanned="1">
                    <text:p text:style-name="table_al">Het ondersteuningsaanbod sluit aan op de behoeften van mantelzorgers. </text:p>
                  </table:table-cell>
                </table:table-row>
                <table:table-row table:style-name="row">
                  <table:table-cell table:style-name="cell_frame_all" table:number-rows-spanned="1" table:number-columns-spanned="1">
                    <text:p text:style-name="table_al">Voor mantelzorgers zijn er voldoende mogelijkheden om al dan niet tijdelijk ontlast te kunnen worden in hun zorgtaak. </text:p>
                  </table:table-cell>
                </table:table-row>
                <table:table-row table:style-name="row">
                  <table:table-cell table:style-name="cell_frame_all" table:number-rows-spanned="1" table:number-columns-spanned="1">
                    <text:p text:style-name="table_al">Mantelzorgers voelen zich erkend en gewaardeerd. </text:p>
                  </table:table-cell>
                </table:table-row>
                <table:table-row table:style-name="row">
                  <table:table-cell table:style-name="cell_frame_all" table:number-rows-spanned="1" table:number-columns-spanned="2">
                    <text:p text:style-name="table_al">
                      <text:span text:style-name="nadrukvet">Buurtbemiddeling</text:span> </text:p>
                  </table:table-cell>
                </table:table-row>
                <table:table-row table:style-name="row">
                  <table:table-cell table:style-name="cell_frame_all" table:number-rows-spanned="1" table:number-columns-spanned="1">
                    <text:p text:style-name="table_al">Hanteerbare mate van overlast door personen met verward gedrag op straat en in de buurt. Adequaat optreden van partijen in gevallen van extreme (woon)overlast. Voorkomen van escalatie van conflicten door het bieden van ondersteuning. </text:p>
                  </table:table-cell>
                  <table:table-cell table:style-name="cell_frame_all" table:number-rows-spanned="1" table:number-columns-spanned="1">
                    <text:p text:style-name="table_al">Het verminderen van recidive van overlastgevers door het bieden van de juiste zorg en begeleiding. </text:p>
                  </table:table-cell>
                </table:table-row>
                <table:table-row table:style-name="row">
                  <table:table-cell table:style-name="cell_frame_all" table:number-rows-spanned="1" table:number-columns-spanned="2">
                    <text:p text:style-name="table_al">
                      <text:span text:style-name="nadrukvet">Vluchtelingenwerk</text:span> </text:p>
                  </table:table-cell>
                </table:table-row>
                <table:table-row table:style-name="row">
                  <table:table-cell table:style-name="cell_frame_all" table:number-rows-spanned="1" table:number-columns-spanned="1">
                    <text:p text:style-name="table_al">Verblijfsgerechtigden doen mee in Gouda. </text:p>
                  </table:table-cell>
                  <table:table-cell table:style-name="cell_frame_all" table:number-rows-spanned="1" table:number-columns-spanned="1">
                    <text:p text:style-name="table_al">Verblijfsgerechtigden worden ondersteund bij de organisatie van primaire levensbehoeften. </text:p>
                  </table:table-cell>
                </table:table-row>
              </table:table>
              <text:p text:style-name="table_bottom"/>
            </text:section>
            <text:p text:style-name="al"/>
            <text:p text:style-name="al">
            <text:span text:style-name="nadrukvet">6. Voor wie dat nodig heeft is een veilig vangnet beschikbaar </text:span>
          </text:p>
            <text:section text:name="table_id1-3-2-2-2-33" text:style-name="table">
              <text:p text:style-name="table_top"/>
              <table:table table:style-name="tgroup">
                <table:table-column table:style-name="id1-3-2-2-2-33-1-1"/>
                <table:table-column table:style-name="id1-3-2-2-2-33-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1" table:number-columns-spanned="2">
                    <text:p text:style-name="table_al">
                      <text:span text:style-name="nadrukvet">Bestrijden armoede en schulden: samen mee(r) doen</text:span> </text:p>
                  </table:table-cell>
                </table:table-row>
                <table:table-row table:style-name="row">
                  <table:table-cell table:style-name="cell_frame_all" table:number-rows-spanned="2" table:number-columns-spanned="1">
                    <text:p text:style-name="table_al">Het voorkomen of bestrijden van (sociale) uitsluiting en of schulden voor de huishoudens die van een inkomen rond het sociaal minimum moeten rondkomen. </text:p>
                  </table:table-cell>
                  <table:table-cell table:style-name="cell_frame_all" table:number-rows-spanned="1" table:number-columns-spanned="1">
                    <text:p text:style-name="table_al">Bieden van noodhulp door verstrekking van materiële hulp aan minima (gezinnen). </text:p>
                  </table:table-cell>
                </table:table-row>
                <table:table-row table:style-name="row">
                  <table:table-cell table:style-name="cell_frame_all" table:number-rows-spanned="1" table:number-columns-spanned="1">
                    <text:p text:style-name="table_al">Het bieden van materiële ondersteuning gericht op participatie van kinderen uit gezinnen met minimale financiële middelen waardoor sociale uitsluiting wordt voorkomen. </text:p>
                  </table:table-cell>
                </table:table-row>
                <table:table-row table:style-name="row">
                  <table:table-cell table:style-name="cell_frame_all" table:number-rows-spanned="1" table:number-columns-spanned="2">
                    <text:p text:style-name="table_al">
                      <text:span text:style-name="nadrukvet">Schuldhulpverlening</text:span> </text:p>
                  </table:table-cell>
                </table:table-row>
                <table:table-row table:style-name="row">
                  <table:table-cell table:style-name="cell_frame_all" table:number-rows-spanned="1" table:number-columns-spanned="1">
                    <text:p text:style-name="table_al">Kwetsbare volwassenen (18+) zijn weerbaarder, voeren regie over hun eigen leven en schuldenproblematiek wordt voorkomen </text:p>
                  </table:table-cell>
                  <table:table-cell table:style-name="cell_frame_all" table:number-rows-spanned="1" table:number-columns-spanned="1">
                    <text:p text:style-name="table_al">Kwetsbare burgers krijgen hulp bij betalingsachterstanden en bij het voorkomen van schulden. De hulp richt zich op:</text:p>
                    <text:p text:style-name="table_al">- het bieden van laagdrempelige hulp, bijvoorbeeld het inrichten van thuisadministratie</text:p>
                    <text:p text:style-name="table_al">- de inwoner helpen schulden te voorkomen</text:p>
                    <text:p text:style-name="table_al">- het tijdig doorverwijzen naar inkomensondersteunende voorzieningen</text:p>
                    <text:p text:style-name="table_al">- het bieden van gemeentelijke schuldhulpverlening bij complexe, problematische of dreigende schulden. </text:p>
                  </table:table-cell>
                </table:table-row>
                <table:table-row table:style-name="row">
                  <table:table-cell table:style-name="cell_frame_all" table:number-rows-spanned="1" table:number-columns-spanned="2">
                    <text:p text:style-name="table_al">
                      <text:span text:style-name="nadrukvet">Jeugd</text:span> </text:p>
                  </table:table-cell>
                </table:table-row>
                <table:table-row table:style-name="row">
                  <table:table-cell table:style-name="cell_frame_all" table:number-rows-spanned="2" table:number-columns-spanned="1">
                    <text:p text:style-name="table_al">Voorkomen van schulden en armoede door financiële educatie aan kinderen en jeugd. </text:p>
                  </table:table-cell>
                  <table:table-cell table:style-name="cell_frame_all" table:number-rows-spanned="1" table:number-columns-spanned="1">
                    <text:p text:style-name="table_al">Kinderen en jongeren kunnen beter omgaan met geld en weten schulden te vorkomen. </text:p>
                  </table:table-cell>
                </table:table-row>
                <table:table-row table:style-name="row">
                  <table:table-cell table:style-name="cell_frame_all" table:number-rows-spanned="1" table:number-columns-spanned="1">
                    <text:p text:style-name="table_al">Jongeren met financieel risicovol gedrag ondersteunen bij het aanleren van financieel verantwoord gedrag en bij het aflossen van lichte schulden. </text:p>
                  </table:table-cell>
                </table:table-row>
                <table:table-row table:style-name="row">
                  <table:table-cell table:style-name="cell_frame_all" table:number-rows-spanned="1" table:number-columns-spanned="1">
                    <text:p text:style-name="table_al">Onderwijs en scholing draagt bij aan preventie van armoede. </text:p>
                  </table:table-cell>
                  <table:table-cell table:style-name="cell_frame_all" table:number-rows-spanned="1" table:number-columns-spanned="1">
                    <text:p text:style-name="table_al">Vrijwilligers - ondersteund door enkele professionals - bieden huiswerkbegeleiding aan heterogeen samengestelde groepen uit primair onderwijs c.q. voortgezet onderwijs gericht op </text:p>
                    <text:p text:style-name="table_al">(onderwijs) participatie van kinderen en hun ouders, afkomstig uit gezinnen met minimale financiële middelen.</text:p>
                  </table:table-cell>
                </table:table-row>
              </table:table>
              <text:p text:style-name="table_bottom"/>
            </text:section>
            <text:p text:style-name="al"/>
            <text:p text:style-name="al">
            <text:span text:style-name="nadrukvet">Samenwerken aan een inclusieve stad </text:span>
          </text:p>
            <text:section text:name="table_id1-3-2-2-2-36" text:style-name="table">
              <text:p text:style-name="table_top"/>
              <table:table table:style-name="tgroup">
                <table:table-column table:style-name="id1-3-2-2-2-36-1-1"/>
                <table:table-column table:style-name="id1-3-2-2-2-36-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3" table:number-columns-spanned="1">
                    <text:p text:style-name="table_al">Bijdragen aan een positief sociaal klimaat tussen de verschillende bevolkingsgroepen en minder discriminatie </text:p>
                  </table:table-cell>
                  <table:table-cell table:style-name="cell_frame_all" table:number-rows-spanned="1" table:number-columns-spanned="1">
                    <text:p text:style-name="table_al">De organisatie van een festival om de vijf jaar waarin de betekenis van het vieren van de vrede goed tot uitdrukking wordt gebracht. </text:p>
                  </table:table-cell>
                </table:table-row>
                <table:table-row table:style-name="row">
                  <table:table-cell table:style-name="cell_frame_all" table:number-rows-spanned="1" table:number-columns-spanned="1">
                    <text:p text:style-name="table_al">Specifieke activiteiten die bijdragen aan een inclusieve stad, burgerschap en het tegengaan van discriminatie. </text:p>
                  </table:table-cell>
                </table:table-row>
                <table:table-row table:style-name="row">
                  <table:table-cell table:style-name="cell_frame_all" table:number-rows-spanned="1" table:number-columns-spanned="1">
                    <text:p text:style-name="table_al">Voorlichting over LHBTI-thema’s en andere activiteiten in het kader van diversiteit in Gouda Regenboogstad. </text:p>
                  </table:table-cell>
                </table:table-row>
              </table:table>
              <text:p text:style-name="table_bottom"/>
            </text:section>
            <text:p text:style-name="al"> </text:p>
            <text:p text:style-name="al">
            <text:span text:style-name="nadrukvet">2. Aanpak geweld in huiselijke kring</text:span>
          </text:p>
            <text:section text:name="table_id1-3-2-2-2-39" text:style-name="table">
              <text:p text:style-name="table_top"/>
              <table:table table:style-name="tgroup">
                <table:table-column table:style-name="id1-3-2-2-2-39-1-1"/>
                <table:table-column table:style-name="id1-3-2-2-2-39-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3" table:number-columns-spanned="1">
                    <text:p text:style-name="table_al">Geweld is eerder en beter in beeld. Zo mogelijk wordt voorkomen dat er geweld ontstaat Iedereen weet wat te doen bij (een vermoeden van) huiselijk geweld en kindermishandeling. </text:p>
                  </table:table-cell>
                  <table:table-cell table:style-name="cell_frame_all" table:number-rows-spanned="1" table:number-columns-spanned="1">
                    <text:p text:style-name="table_al">Professionals werken met een meldcode binnen de organisatie, zoals deze vanaf 1 januari 2019 van kracht is (incl. afwegingskader). </text:p>
                  </table:table-cell>
                </table:table-row>
                <table:table-row table:style-name="row">
                  <table:table-cell table:style-name="cell_frame_all" table:number-rows-spanned="1" table:number-columns-spanned="1">
                    <text:p text:style-name="table_al">Inwoners kunnen huiselijk geweld en/of kindermishandeling herkennen en weten waar ze terecht kunnen. </text:p>
                  </table:table-cell>
                </table:table-row>
                <table:table-row table:style-name="row">
                  <table:table-cell table:style-name="cell_frame_all" table:number-rows-spanned="1" table:number-columns-spanned="1">
                    <text:p text:style-name="table_al">Er wordt informatie, advies en deskundigheidsbevordering geboden ter ondersteuning van de lokale infrastructuur. </text:p>
                  </table:table-cell>
                </table:table-row>
                <table:table-row table:style-name="row">
                  <table:table-cell table:style-name="cell_frame_all" table:number-rows-spanned="1" table:number-columns-spanned="1">
                    <text:p text:style-name="table_al">Geweld stoppen en duurzaam oplossen; door samenhangende systeemgerichte hulp te bieden en te monitoren voor alle betrokkenen en hun sociale netwerk, gericht op duurzaam herstel van veiligheid.</text:p>
                  </table:table-cell>
                  <table:table-cell table:style-name="cell_frame_all" table:number-rows-spanned="1" table:number-columns-spanned="1">
                    <text:p text:style-name="table_al">Er wordt passende hulp en expertise geboden om het geweld duurzaam te stoppen. Uitgangspunt hierbij is de visie op gefaseerde ketensamenwerking (2017). Ook wordt gewerkt volgens één gezin, één plan, één regisseur, wordt gewerkt met veiligheidsplannen en worden effectieve interventies ingezet gericht op herstel van de veiligheid. </text:p>
                  </table:table-cell>
                </table:table-row>
                <table:table-row table:style-name="row">
                  <table:table-cell table:style-name="cell_frame_all" table:number-rows-spanned="1" table:number-columns-spanned="1">
                    <text:p text:style-name="table_al">Er wordt passende herstelhulp geboden aan alle betrokkenen, zowel slachtoffers als daders. </text:p>
                  </table:table-cell>
                  <table:table-cell table:style-name="cell_frame_all" table:number-rows-spanned="1" table:number-columns-spanned="1">
                    <text:p text:style-name="table_al">Er wordt passende hulp geboden voor alle betrokken systeemleden om te herstellen van de gevolgen van de onveilige situatie. Omdat vaak meerdere hulpverleners/organisaties betrokken zijn, wordt samengewerkt volgens de werkwijze 1Gezin1Plan1Regisseur. </text:p>
                  </table:table-cell>
                </table:table-row>
              </table:table>
              <text:p text:style-name="table_bottom"/>
            </text:section>
            <text:p text:style-name="al">
            <text:span text:style-name="nadrukvet"/>
          </text:p>
            <text:p text:style-name="al">
            <text:span text:style-name="nadrukvet">3.</text:span> <text:span text:style-name="nadrukvet">Maatschappelijke zorg </text:span></text:p>
            <text:p text:style-name="al">
            <text:span text:style-name="nadrukvet">1. Integrale aanpak </text:span>
          </text:p>
            <text:section text:name="table_id1-3-2-2-2-43" text:style-name="table">
              <text:p text:style-name="table_top"/>
              <table:table table:style-name="tgroup">
                <table:table-column table:style-name="id1-3-2-2-2-43-1-1"/>
                <table:table-column table:style-name="id1-3-2-2-2-43-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2" table:number-columns-spanned="1">
                    <text:p text:style-name="table_al">Complexe huishoudens ontvangen hulp die gebaseerd is op een integraal ondersteuningsplan met aandacht voor alle leefgebieden. </text:p>
                  </table:table-cell>
                  <table:table-cell table:style-name="cell_frame_all" table:number-rows-spanned="1" table:number-columns-spanned="1">
                    <text:p text:style-name="table_al">Voor iedereen binnen de maatschappelijke zorg is een trajectplan opgesteld gebaseerd op één gezin één plan één regisseur. </text:p>
                  </table:table-cell>
                </table:table-row>
                <table:table-row table:style-name="row">
                  <table:table-cell table:style-name="cell_frame_all" table:number-rows-spanned="1" table:number-columns-spanned="1">
                    <text:p text:style-name="table_al">Er is een Meldpunt Zorg en Overlast dat toeziet op de integrale werkwijze. </text:p>
                  </table:table-cell>
                </table:table-row>
              </table:table>
              <text:p text:style-name="table_bottom"/>
            </text:section>
            <text:p text:style-name="al">
            <text:span text:style-name="nadrukvet"/>
          </text:p>
            <text:p text:style-name="al">
            <text:span text:style-name="nadrukvet">2. Investeren in preventie en vroegsignalering </text:span>
          </text:p>
            <text:section text:name="table_id1-3-2-2-2-46" text:style-name="table">
              <text:p text:style-name="table_top"/>
              <table:table table:style-name="tgroup">
                <table:table-column table:style-name="id1-3-2-2-2-46-1-1"/>
                <table:table-column table:style-name="id1-3-2-2-2-46-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3" table:number-columns-spanned="1">
                    <text:p text:style-name="table_al">Voorkomen van dakloosheid en meer zicht op problemen achter de voordeur, zodat deze eerder gesignaleerd en aangepakt worden </text:p>
                  </table:table-cell>
                  <table:table-cell table:style-name="cell_frame_all" table:number-rows-spanned="1" table:number-columns-spanned="1">
                    <text:p text:style-name="table_al">Voorkomen dat inwoners geestelijke gezondheidszorg nodig hebben. </text:p>
                  </table:table-cell>
                </table:table-row>
                <table:table-row table:style-name="row">
                  <table:table-cell table:style-name="cell_frame_all" table:number-rows-spanned="1" table:number-columns-spanned="1">
                    <text:p text:style-name="table_al">Voorkomen en verminderen van problematisch alcohol, medicijn en drugsgebruik en van problematisch gokgedrag. </text:p>
                  </table:table-cell>
                </table:table-row>
                <table:table-row table:style-name="row">
                  <table:table-cell table:style-name="cell_frame_all" table:number-rows-spanned="1" table:number-columns-spanned="1">
                    <text:p text:style-name="table_al">Organisaties werken intensief met elkaar samen aan een integrale en vraaggerichte aanpak waarin de eigen kracht en netwerk van cliënten centraal staan. </text:p>
                  </table:table-cell>
                </table:table-row>
                <table:table-row table:style-name="row">
                  <table:table-cell table:style-name="cell_frame_all" table:number-rows-spanned="2" table:number-columns-spanned="1">
                    <text:p text:style-name="table_al">Geen zwerfjongere meer op straat in Midden-Holland. </text:p>
                  </table:table-cell>
                  <table:table-cell table:style-name="cell_frame_all" table:number-rows-spanned="1" table:number-columns-spanned="1">
                    <text:p text:style-name="table_al">Alle zwerfjongeren worden gesignaleerd, geregistreerd en gescreend. </text:p>
                  </table:table-cell>
                </table:table-row>
                <table:table-row table:style-name="row">
                  <table:table-cell table:style-name="cell_frame_all" table:number-rows-spanned="1" table:number-columns-spanned="1">
                    <text:p text:style-name="table_al">Zwerfjongeren worden integraal en vraaggericht benaderd. </text:p>
                  </table:table-cell>
                </table:table-row>
                <table:table-row table:style-name="row">
                  <table:table-cell table:style-name="cell_frame_all" table:number-rows-spanned="3" table:number-columns-spanned="1">
                    <text:p text:style-name="table_al">De participatie en zelfredzaamheid van kwetsbare inwoners wordt bevorderd. </text:p>
                  </table:table-cell>
                  <table:table-cell table:style-name="cell_frame_all" table:number-rows-spanned="1" table:number-columns-spanned="1">
                    <text:p text:style-name="table_al">Zorgmijders zijn in beeld en worden actief toegeleid naar zorg. </text:p>
                  </table:table-cell>
                </table:table-row>
                <table:table-row table:style-name="row">
                  <table:table-cell table:style-name="cell_frame_all" table:number-rows-spanned="1" table:number-columns-spanned="1">
                    <text:p text:style-name="table_al">Huisvesting heeft prioriteit. </text:p>
                  </table:table-cell>
                </table:table-row>
                <table:table-row table:style-name="row">
                  <table:table-cell table:style-name="cell_frame_all" table:number-rows-spanned="1" table:number-columns-spanned="1">
                    <text:p text:style-name="table_al">Er is een sluitende samenwerking in de keten. </text:p>
                  </table:table-cell>
                </table:table-row>
              </table:table>
              <text:p text:style-name="table_bottom"/>
            </text:section>
            <text:p text:style-name="al"/>
            <text:p text:style-name="al">
            <text:span text:style-name="nadrukvet">3. Eigen kracht</text:span>
          </text:p>
            <text:section text:name="table_id1-3-2-2-2-49" text:style-name="table">
              <text:p text:style-name="table_top"/>
              <table:table table:style-name="tgroup">
                <table:table-column table:style-name="id1-3-2-2-2-49-1-1"/>
                <table:table-column table:style-name="id1-3-2-2-2-49-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5" table:number-columns-spanned="1">
                    <text:p text:style-name="table_al">(ex)Cliënten uit de regio participeren en herstellen in de buurt. </text:p>
                  </table:table-cell>
                  <table:table-cell table:style-name="cell_frame_all" table:number-rows-spanned="1" table:number-columns-spanned="1">
                    <text:p text:style-name="table_al">Het versterken van de eigen kracht en netwerk staan centraal. </text:p>
                  </table:table-cell>
                </table:table-row>
                <table:table-row table:style-name="row">
                  <table:table-cell table:style-name="cell_frame_all" table:number-rows-spanned="1" table:number-columns-spanned="1">
                    <text:p text:style-name="table_al">Waar mogelijk worden algemene welzijnsvoorzieningen ingezet. </text:p>
                  </table:table-cell>
                </table:table-row>
                <table:table-row table:style-name="row">
                  <table:table-cell table:style-name="cell_frame_all" table:number-rows-spanned="1" table:number-columns-spanned="1">
                    <text:p text:style-name="table_al">Meer cliënten uit de doelgroep hebben een nuttige dagbesteding. </text:p>
                  </table:table-cell>
                </table:table-row>
                <table:table-row table:style-name="row">
                  <table:table-cell table:style-name="cell_frame_all" table:number-rows-spanned="1" table:number-columns-spanned="1">
                    <text:p text:style-name="table_al">Laagdrempelige begeleiding door vrijwilligers wordt bevorderd. </text:p>
                  </table:table-cell>
                </table:table-row>
                <table:table-row table:style-name="row">
                  <table:table-cell table:style-name="cell_frame_all" table:number-rows-spanned="1" table:number-columns-spanned="1">
                    <text:p text:style-name="table_al">De inzet van ervaringsdeskundigen maakt deel uit van de zorg en begeleiding voor cliënten en de organisaties. </text:p>
                  </table:table-cell>
                </table:table-row>
              </table:table>
              <text:p text:style-name="table_bottom"/>
            </text:section>
            <text:p text:style-name="al"/>
            <text:p text:style-name="al">
            <text:span text:style-name="nadrukvet">4. Iedereen kan meedoen </text:span>
          </text:p>
            <text:section text:name="table_id1-3-2-2-2-52" text:style-name="table">
              <text:p text:style-name="table_top"/>
              <table:table table:style-name="tgroup">
                <table:table-column table:style-name="id1-3-2-2-2-52-1-1"/>
                <table:table-column table:style-name="id1-3-2-2-2-5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4" table:number-columns-spanned="1">
                    <text:p text:style-name="table_al">In zorg en opvang brengen van mensen uit de regio die nu nog dakloos en/of zorgmijdend zijn en verbeteren van de doorstroom. </text:p>
                  </table:table-cell>
                  <table:table-cell table:style-name="cell_frame_all" table:number-rows-spanned="1" table:number-columns-spanned="1">
                    <text:p text:style-name="table_al">Er is een adequate voorziening voor dag - en nachtopvang. </text:p>
                  </table:table-cell>
                </table:table-row>
                <table:table-row table:style-name="row">
                  <table:table-cell table:style-name="cell_frame_all" table:number-rows-spanned="1" table:number-columns-spanned="1">
                    <text:p text:style-name="table_al">Zorgmijders zijn in beeld en worden actief toegeleid naar zorg. </text:p>
                  </table:table-cell>
                </table:table-row>
                <table:table-row table:style-name="row">
                  <table:table-cell table:style-name="cell_frame_all" table:number-rows-spanned="1" table:number-columns-spanned="1">
                    <text:p text:style-name="table_al">Er is een Meldpunt Zorg en Overlast dat met doorzettingsmacht casuïstiek kan toewijzen aan instellingen. </text:p>
                  </table:table-cell>
                </table:table-row>
                <table:table-row table:style-name="row">
                  <table:table-cell table:style-name="cell_frame_all" table:number-rows-spanned="1" table:number-columns-spanned="1">
                    <text:p text:style-name="table_al">Bevorderen dat mensen die in zorg en opvang zitten, uitstromen. Waar nodig wordt (woon)begeleiding ingezet. </text:p>
                  </table:table-cell>
                </table:table-row>
              </table:table>
              <text:p text:style-name="table_bottom"/>
            </text:section>
          </text:section>
          <text:section text:name="artikel_id1-3-2-2-3" text:style-name="artikel">
            <text:p text:style-name="artikel_kop_titel"><text:span text:style-name="artikel_kop_label">Programma 5 Cultuur, sport en recreatie </text:span> <text:span text:style-name="artikel_kop_nr"/> <text:span text:style-name="artikel_kop_label"/> </text:p>
            <text:p text:style-name="al">
            <text:span text:style-name="nadrukvet">BELEIDSDOELSTELLINGEN CULTUUR 2018-2022 </text:span>
          </text:p>
            <text:p text:style-name="al">
            <text:span text:style-name="nadrukvet"/>
          </text:p>
            <text:p text:style-name="al">
            <text:span text:style-name="nadrukvet">1. Zo groot en breed mogelijk cultuurbereik en een actieve deelname aan cultuur en cultuureducatie </text:span>
          </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6" table:number-columns-spanned="1">
                    <text:p text:style-name="table_al">Het bevorderen van cultuurparticipatie </text:p>
                  </table:table-cell>
                  <table:table-cell table:style-name="cell_frame_all" table:number-rows-spanned="1" table:number-columns-spanned="1">
                    <text:p text:style-name="table_al">Het bieden van laagdrempelige toegang tot kennis en informatie, en het laten kennismaken met literatuur</text:p>
                  </table:table-cell>
                </table:table-row>
                <table:table-row table:style-name="row">
                  <table:table-cell table:style-name="cell_frame_all" table:number-rows-spanned="1" table:number-columns-spanned="1">
                    <text:p text:style-name="table_al">Behoud, beheer, vorming en presentatie van de gemeentelijke collectie </text:p>
                  </table:table-cell>
                </table:table-row>
                <table:table-row table:style-name="row">
                  <table:table-cell table:style-name="cell_frame_all" table:number-rows-spanned="1" table:number-columns-spanned="1">
                    <text:p text:style-name="table_al">Het verzorgen van een diverse en brede theaterprogrammering </text:p>
                  </table:table-cell>
                </table:table-row>
                <table:table-row table:style-name="row">
                  <table:table-cell table:style-name="cell_frame_all" table:number-rows-spanned="1" table:number-columns-spanned="1">
                    <text:p text:style-name="table_al">Het verzorgen van een breed en divers aanbod van creatieve cursussen, workshops en productieklassen </text:p>
                  </table:table-cell>
                </table:table-row>
                <table:table-row table:style-name="row">
                  <table:table-cell table:style-name="cell_frame_all" table:number-rows-spanned="1" table:number-columns-spanned="1">
                    <text:p text:style-name="table_al">Ondersteuning en kwaliteitsverbetering van het amateurkunstveld en stimulering van de onderlinge samenwerking. Het bij elkaar brengen van vraag naar en aanbod van oefen- en presentatieruimten voor amateurkunst </text:p>
                  </table:table-cell>
                </table:table-row>
                <table:table-row table:style-name="row">
                  <table:table-cell table:style-name="cell_frame_all" table:number-rows-spanned="1" table:number-columns-spanned="1">
                    <text:p text:style-name="table_al">Het in stand houden van een publieke lokale omroep </text:p>
                  </table:table-cell>
                </table:table-row>
                <table:table-row table:style-name="row">
                  <table:table-cell table:style-name="cell_frame_all" table:number-rows-spanned="4" table:number-columns-spanned="1">
                    <text:p text:style-name="table_al">Het bevorderen van cultuureducatie </text:p>
                  </table:table-cell>
                  <table:table-cell table:style-name="cell_frame_all" table:number-rows-spanned="1" table:number-columns-spanned="1">
                    <text:p text:style-name="table_al">Het creëren van een doorlopende leeslijn in de voorschoolse periode en het primair onderwijs</text:p>
                  </table:table-cell>
                </table:table-row>
                <table:table-row table:style-name="row">
                  <table:table-cell table:style-name="cell_frame_all" table:number-rows-spanned="1" table:number-columns-spanned="1">
                    <text:p text:style-name="table_al">Het bevorderen van mediawijsheid bij kinderen, jongeren en volwassenen </text:p>
                  </table:table-cell>
                </table:table-row>
                <table:table-row table:style-name="row">
                  <table:table-cell table:style-name="cell_frame_all" table:number-rows-spanned="1" table:number-columns-spanned="1">
                    <text:p text:style-name="table_al">Het creëren van een doorlopende leerlijn cultuur in zowel de voorschoolse als buitenschoolse periode en in het primair en voortgezet onderwijs </text:p>
                  </table:table-cell>
                </table:table-row>
                <table:table-row table:style-name="row">
                  <table:table-cell table:style-name="cell_frame_all" table:number-rows-spanned="1" table:number-columns-spanned="1">
                    <text:p text:style-name="table_al">Door de inzet van combinatiefunctionarissen cultuur/onderwijs actieve kunst- en cultuurbeoefening voor de jeugd tot 18 jaar bevorderen </text:p>
                  </table:table-cell>
                </table:table-row>
              </table:table>
              <text:p text:style-name="table_bottom"/>
            </text:section>
            <text:p text:style-name="al"/>
            <text:p text:style-name="al">
            <text:span text:style-name="nadrukvet">2. Een toekomstbestendige infrastructuur</text:span>
          </text:p>
            <text:section text:name="table_id1-3-2-2-3-8" text:style-name="table">
              <text:p text:style-name="table_top"/>
              <table:table table:style-name="tgroup">
                <table:table-column table:style-name="id1-3-2-2-3-8-1-1"/>
                <table:table-column table:style-name="id1-3-2-2-3-8-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5" table:number-columns-spanned="1">
                    <text:p text:style-name="table_al">Versterken kracht, ondernemerschap en innovatie culturele basisinfrastructuur </text:p>
                  </table:table-cell>
                  <table:table-cell table:style-name="cell_frame_all" table:number-rows-spanned="1" table:number-columns-spanned="1">
                    <text:p text:style-name="table_al">(Door)ontwikkeling van cultureel concept en profiel </text:p>
                  </table:table-cell>
                </table:table-row>
                <table:table-row table:style-name="row">
                  <table:table-cell table:style-name="cell_frame_all" table:number-rows-spanned="1" table:number-columns-spanned="1">
                    <text:p text:style-name="table_al">Bevorderen samenwerking tussen culturele organisaties </text:p>
                  </table:table-cell>
                </table:table-row>
                <table:table-row table:style-name="row">
                  <table:table-cell table:style-name="cell_frame_all" table:number-rows-spanned="1" table:number-columns-spanned="1">
                    <text:p text:style-name="table_al">(Door)ontwikkeling van duurzame verdienmodellen en bedrijfsvoering </text:p>
                  </table:table-cell>
                </table:table-row>
                <table:table-row table:style-name="row">
                  <table:table-cell table:style-name="cell_frame_all" table:number-rows-spanned="1" table:number-columns-spanned="1">
                    <text:p text:style-name="table_al">Aanboren van nieuwe doelgroepen </text:p>
                  </table:table-cell>
                </table:table-row>
                <table:table-row table:style-name="row">
                  <table:table-cell table:style-name="cell_frame_all" table:number-rows-spanned="1" table:number-columns-spanned="1">
                    <text:p text:style-name="table_al">Het verhogen van eigen inkomsten </text:p>
                  </table:table-cell>
                </table:table-row>
              </table:table>
              <text:p text:style-name="table_bottom"/>
            </text:section>
            <text:p text:style-name="al"/>
            <text:p text:style-name="al">
            <text:span text:style-name="nadrukvet">3. Cultuur en economie</text:span>
          </text:p>
            <text:section text:name="table_id1-3-2-2-3-11" text:style-name="table">
              <text:p text:style-name="table_top"/>
              <table:table table:style-name="tgroup">
                <table:table-column table:style-name="id1-3-2-2-3-11-1-1"/>
                <table:table-column table:style-name="id1-3-2-2-3-11-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3" table:number-columns-spanned="1">
                    <text:p text:style-name="table_al">Cultuur nog actiever inzetten ter bevordering van het vestigingsklimaat en de wervingskracht van Gouda </text:p>
                  </table:table-cell>
                  <table:table-cell table:style-name="cell_frame_all" table:number-rows-spanned="1" table:number-columns-spanned="1">
                    <text:p text:style-name="table_al">Het organiseren van activiteiten gericht op het versterken van de (culturele) uitstraling van Gouda</text:p>
                  </table:table-cell>
                </table:table-row>
                <table:table-row table:style-name="row">
                  <table:table-cell table:style-name="cell_frame_all" table:number-rows-spanned="1" table:number-columns-spanned="1">
                    <text:p text:style-name="table_al">Stimuleren collectieve (cultuur)promotie </text:p>
                  </table:table-cell>
                </table:table-row>
                <table:table-row table:style-name="row">
                  <table:table-cell table:style-name="cell_frame_all" table:number-rows-spanned="1" table:number-columns-spanned="1">
                    <text:p text:style-name="table_al">Bredere oriëntatie op en samenwerking met bedrijfsleven en andere partners, binnen Gouda en in de regio </text:p>
                  </table:table-cell>
                </table:table-row>
              </table:table>
              <text:p text:style-name="table_bottom"/>
            </text:section>
            <text:p text:style-name="al"/>
            <text:p text:style-name="al">
            <text:span text:style-name="nadrukvet">4. Cultuur en het sociale domein</text:span>
          </text:p>
            <text:section text:name="table_id1-3-2-2-3-14" text:style-name="table">
              <text:p text:style-name="table_top"/>
              <table:table table:style-name="tgroup">
                <table:table-column table:style-name="id1-3-2-2-3-14-1-1"/>
                <table:table-column table:style-name="id1-3-2-2-3-14-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3" table:number-columns-spanned="1">
                    <text:p text:style-name="table_al">Het meer zichtbaar maken en versterken van de relatie tussen cultuur en het sociale domein </text:p>
                  </table:table-cell>
                  <table:table-cell table:style-name="cell_frame_all" table:number-rows-spanned="1" table:number-columns-spanned="1">
                    <text:p text:style-name="table_al">Het organiseren van culturele activiteiten, gericht op het versterken van de sociale cohesie en sociale kracht van Gouda </text:p>
                  </table:table-cell>
                </table:table-row>
                <table:table-row table:style-name="row">
                  <table:table-cell table:style-name="cell_frame_all" table:number-rows-spanned="1" table:number-columns-spanned="1">
                    <text:p text:style-name="table_al">Ontplooien van activiteiten ter vergroting/verbreding van het cultuurbereik specifiek onder senioren en inwoners met een migratie achtergrond </text:p>
                  </table:table-cell>
                </table:table-row>
                <table:table-row table:style-name="row">
                  <table:table-cell table:style-name="cell_frame_all" table:number-rows-spanned="1" table:number-columns-spanned="1">
                    <text:p text:style-name="table_al">Het bieden van een laagdrempelige ontmoetingsplek voor burgers in Gouda </text:p>
                  </table:table-cell>
                </table:table-row>
              </table:table>
              <text:p text:style-name="table_bottom"/>
            </text:section>
            <text:p text:style-name="al">
            <text:span text:style-name="nadrukvet"/>
          </text:p>
            <text:p text:style-name="al">
            <text:span text:style-name="nadrukvet">Sport</text:span>
          </text:p>
            <text:p text:style-name="al">
            <text:span text:style-name="nadrukvet">Beleidsdoelstellingen Sport en Bewegen in Gouda 2021</text:span>
          </text:p>
            <text:p text:style-name="al">
            <text:span text:style-name="nadrukvet">1. Sport en bewegen in het sociaal domein</text:span>
          </text:p>
            <text:section text:name="table_id1-3-2-2-3-19" text:style-name="table">
              <text:p text:style-name="table_top"/>
              <table:table table:style-name="tgroup">
                <table:table-column table:style-name="id1-3-2-2-3-19-1-1"/>
                <table:table-column table:style-name="id1-3-2-2-3-19-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3" table:number-columns-spanned="1">
                    <text:p text:style-name="table_al">Zoveel mogelijk inwoners van Gouda sporten en bewegen. </text:p>
                    <text:p text:style-name="table_al">Actieve en gezonde leefstijl bevorderen </text:p>
                  </table:table-cell>
                  <table:table-cell table:style-name="cell_frame_all" table:number-rows-spanned="1" table:number-columns-spanned="1">
                    <text:p text:style-name="table_al">Specifieke activiteiten voor sociale aandachtsgroepen, ter bevordering van: </text:p>
                    <text:list text:style-name="id1-3-2-2-3-19-1-3-2-2-2">
                      <text:list-item text:style-override="id1-3-2-2-3-19-1-3-2-2-2-1">
                        <text:number>-</text:number>
                        <text:p text:style-name="table_al">maatschappelijke participatie </text:p>
                      </text:list-item>
                      <text:list-item text:style-override="id1-3-2-2-3-19-1-3-2-2-2-2">
                        <text:number>-</text:number>
                        <text:p text:style-name="table_al">zelfredzaamheid </text:p>
                      </text:list-item>
                      <text:list-item text:style-override="id1-3-2-2-3-19-1-3-2-2-2-3">
                        <text:number>-</text:number>
                        <text:p text:style-name="table_al">leefbaarheid </text:p>
                      </text:list-item>
                      <text:list-item text:style-override="id1-3-2-2-3-19-1-3-2-2-2-4">
                        <text:number>-</text:number>
                        <text:p text:style-name="table_al">gezondheid </text:p>
                      </text:list-item>
                    </text:list>
                  </table:table-cell>
                </table:table-row>
                <table:table-row table:style-name="row">
                  <table:table-cell table:style-name="cell_frame_all" table:number-rows-spanned="1" table:number-columns-spanned="1">
                    <text:p text:style-name="table_al">Samenwerking op wijkniveau stimuleren tussen combinatiefunctionarissen/buurtsportcoaches en wijk- en sociale teams, verenigingen, onderwijs en andere maatschappelijke organisaties </text:p>
                  </table:table-cell>
                </table:table-row>
                <table:table-row table:style-name="row">
                  <table:table-cell table:style-name="cell_frame_all" table:number-rows-spanned="1" table:number-columns-spanned="1">
                    <text:p text:style-name="table_al">Sportiever gebruik openbare ruimte </text:p>
                  </table:table-cell>
                </table:table-row>
              </table:table>
              <text:p text:style-name="table_bottom"/>
            </text:section>
            <text:p text:style-name="al"/>
            <text:p text:style-name="al">
            <text:span text:style-name="nadrukvet">2. Toekomstbestendig voorzieningenaanbod</text:span>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1" table:number-columns-spanned="1">
                    <text:p text:style-name="table_al">Adequate en laagdrempelige voorzieningen </text:p>
                  </table:table-cell>
                  <table:table-cell table:style-name="cell_frame_all" table:number-rows-spanned="1" table:number-columns-spanned="1">
                    <text:p text:style-name="table_al">Specifieke maatregelen ter vergroting van: </text:p>
                    <text:list text:style-name="id1-3-2-2-3-22-1-3-2-2-2">
                      <text:list-item text:style-override="id1-3-2-2-3-22-1-3-2-2-2-1">
                        <text:number>-</text:number>
                        <text:p text:style-name="table_al">Toegankelijkheid </text:p>
                      </text:list-item>
                      <text:list-item text:style-override="id1-3-2-2-3-22-1-3-2-2-2-2">
                        <text:number>-</text:number>
                        <text:p text:style-name="table_al">Duurzaamheid </text:p>
                      </text:list-item>
                      <text:list-item text:style-override="id1-3-2-2-3-22-1-3-2-2-2-3">
                        <text:number>-</text:number>
                        <text:p text:style-name="table_al">Sociale veiligheid </text:p>
                      </text:list-item>
                    </text:list>
                  </table:table-cell>
                </table:table-row>
              </table:table>
              <text:p text:style-name="table_bottom"/>
            </text:section>
            <text:p text:style-name="al"/>
            <text:p text:style-name="al">
            <text:span text:style-name="nadrukvet">3. Vitale sportverenigingen</text:span>
          </text:p>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3" table:number-columns-spanned="1">
                    <text:p text:style-name="table_al">Organisatie verenigingen versterken</text:p>
                    <text:p text:style-name="table_al">Maatschappelijke rol vereniging versterken</text:p>
                  </table:table-cell>
                  <table:table-cell table:style-name="cell_frame_all" table:number-rows-spanned="1" table:number-columns-spanned="1">
                    <text:p text:style-name="table_al">Ondersteunen en adviseren van sportverenigingen </text:p>
                  </table:table-cell>
                </table:table-row>
                <table:table-row table:style-name="row">
                  <table:table-cell table:style-name="cell_frame_all" table:number-rows-spanned="1" table:number-columns-spanned="1">
                    <text:p text:style-name="table_al">Bevorderen samenwerking sport- en maatschappelijke organisaties </text:p>
                  </table:table-cell>
                </table:table-row>
                <table:table-row table:style-name="row">
                  <table:table-cell table:style-name="cell_frame_all" table:number-rows-spanned="1" table:number-columns-spanned="1">
                    <text:p text:style-name="table_al">Creëren van nieuw aanbod </text:p>
                  </table:table-cell>
                </table:table-row>
              </table:table>
              <text:p text:style-name="table_bottom"/>
            </text:section>
            <text:p text:style-name="al"/>
            <text:p text:style-name="al">
            <text:span text:style-name="nadrukvet">Recreatie </text:span>
          </text:p>
            <text:p text:style-name="al">
            <text:span text:style-name="nadrukvet"/>
          </text:p>
            <text:p text:style-name="al">
            <text:span text:style-name="nadrukvet">1</text:span>
            <text:span text:style-name="nadrukvet">. Bevorderen van de economische vitaliteit van Gouda door de binnenstad levendiger en aantrekkelijker te maken voor bedrijven, bewoners en bezoekers</text:span>
          </text:p>
            <text:section text:name="table_id1-3-2-2-3-30" text:style-name="table">
              <text:p text:style-name="table_top"/>
              <table:table table:style-name="tgroup">
                <table:table-column table:style-name="id1-3-2-2-3-30-1-1"/>
                <table:table-column table:style-name="id1-3-2-2-3-30-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2" table:number-columns-spanned="1">
                    <text:p text:style-name="table_al">Gouda als aantrekkelijke (binnen)stad positioneren en versterken imago. </text:p>
                    <text:p text:style-name="table_al">Meer bezoekers aantrekken die langer blijven en die meer besteden. </text:p>
                  </table:table-cell>
                  <table:table-cell table:style-name="cell_frame_all" table:number-rows-spanned="1" table:number-columns-spanned="1">
                    <text:p text:style-name="table_al">Het stimuleren van evenementen en toeristische activiteiten voornamelijk rond het thema kaas en cultuurhistorie. </text:p>
                  </table:table-cell>
                </table:table-row>
                <table:table-row table:style-name="row">
                  <table:table-cell table:style-name="cell_frame_all" table:number-rows-spanned="1" table:number-columns-spanned="1">
                    <text:p text:style-name="table_al">De museale waarde van oude schepen in de Goudse </text:p>
                    <text:p text:style-name="table_al">Wateren benutten als toeristische trekker door activiteiten en evenementen. </text:p>
                  </table:table-cell>
                </table:table-row>
              </table:table>
              <text:p text:style-name="table_bottom"/>
            </text:section>
            <text:p text:style-name="al">Voor subsidies in het kader van Sterevenementen, Volksfeesten, Gouda op de Kaart en Sportimpuls zijn aparte subsidieregelingen opgesteld. De doelstellingen voor deze regelingen zijn daarom niet in deze beleidsregels opgenomen. Meer informatie over regelingen kunt u vinden op het subsidieloket op de website van de gemeente.  </text:p>
          </text:section>
          <text:section text:name="artikel_id1-3-2-2-4" text:style-name="artikel">
            <text:p text:style-name="artikel_kop_titel"><text:span text:style-name="artikel_kop_label">Programma 6 Leefbaarheid en veiligheid </text:span> <text:span text:style-name="artikel_kop_nr"/> </text:p>
            <text:p text:style-name="al">
            <text:span text:style-name="nadrukvet">1. Samenwerken aan een veiligere stad</text:span>
          </text:p>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2" table:number-columns-spanned="1">
                    <text:p text:style-name="table_al">Bijdragen aan een positief sociaal klimaat tussen de verschillende bevolkingsgroepen en minder discriminatie </text:p>
                  </table:table-cell>
                  <table:table-cell table:style-name="cell_frame_all" table:number-rows-spanned="1" table:number-columns-spanned="1">
                    <text:p text:style-name="table_al">Het voorkomen van discriminatie </text:p>
                  </table:table-cell>
                </table:table-row>
                <table:table-row table:style-name="row">
                  <table:table-cell table:style-name="cell_frame_all" table:number-rows-spanned="1" table:number-columns-spanned="1">
                    <text:p text:style-name="table_al">Voor iedere casus woonoverlast bij gemeente een plan van aanpak</text:p>
                    <text:p text:style-name="table_al">Toename % geslaagde gesprekken buurtbemiddeling</text:p>
                  </table:table-cell>
                </table:table-row>
              </table:table>
              <text:p text:style-name="table_bottom"/>
            </text:section>
            <text:p text:style-name="al"/>
            <text:p text:style-name="al">
            <text:span text:style-name="nadrukvet">2. Zelfredzaamheid en eigen verantwoordelijkheid van burgers versterken in het nemen van preventieve maatregelen tegen woninginbraak</text:span>
          </text:p>
            <text:section text:name="table_id1-3-2-2-4-6" text:style-name="table">
              <text:p text:style-name="table_top"/>
              <table:table table:style-name="tgroup">
                <table:table-column table:style-name="id1-3-2-2-4-6-1-1"/>
                <table:table-column table:style-name="id1-3-2-2-4-6-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1" table:number-columns-spanned="1">
                    <text:p text:style-name="table_al">Door preventieve maatregelen neemt de gelegenheid tot inbreken af. Veilige leefomgeving waar minder woninginbraken plaatsvinden </text:p>
                  </table:table-cell>
                  <table:table-cell table:style-name="cell_frame_all" table:number-rows-spanned="1" table:number-columns-spanned="1">
                    <text:p text:style-name="table_al">Aantal woninginbraken verlagen met 10% per jaar </text:p>
                  </table:table-cell>
                </table:table-row>
              </table:table>
              <text:p text:style-name="table_bottom"/>
            </text:section>
            <text:p text:style-name="al"/>
            <text:p text:style-name="al">
            <text:span text:style-name="nadrukvet">3. Jeugdcriminaliteit neemt af door bij te dragen aan positieve ontwikkeling op alle leefgebieden, met nadruk op het voorkomen van overlast in de openbare ruimte</text:span>
          </text:p>
            <text:section text:name="table_id1-3-2-2-4-9" text:style-name="table">
              <text:p text:style-name="table_top"/>
              <table:table table:style-name="tgroup">
                <table:table-column table:style-name="id1-3-2-2-4-9-1-1"/>
                <table:table-column table:style-name="id1-3-2-2-4-9-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2" table:number-columns-spanned="1">
                    <text:p text:style-name="table_al">Afname van jeugdcriminaliteit door inzet veiligheidsinstrumenten </text:p>
                  </table:table-cell>
                  <table:table-cell table:style-name="cell_frame_all" table:number-rows-spanned="1" table:number-columns-spanned="1">
                    <text:p text:style-name="table_al">Aantal meldingen jeugdoverlast verlagen met 10% per jaar </text:p>
                  </table:table-cell>
                </table:table-row>
                <table:table-row table:style-name="row">
                  <table:table-cell table:style-name="cell_frame_all" table:number-rows-spanned="1" table:number-columns-spanned="1">
                    <text:p text:style-name="table_al">Afname aantal aangehouden personen Top X (recidive) tot 50% </text:p>
                  </table:table-cell>
                </table:table-row>
              </table:table>
              <text:p text:style-name="table_bottom"/>
            </text:section>
            <text:p text:style-name="al"/>
            <text:p text:style-name="al">
            <text:span text:style-name="nadrukvet">4. Uitschakelen van de ondermijnende invloed van de criminele netwerken door het verstoren van hun ‘bedrijfsproces’ </text:span>
          </text:p>
            <text:section text:name="table_id1-3-2-2-4-12" text:style-name="table">
              <text:p text:style-name="table_top"/>
              <table:table table:style-name="tgroup">
                <table:table-column table:style-name="id1-3-2-2-4-12-1-1"/>
                <table:table-column table:style-name="id1-3-2-2-4-12-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4" table:number-columns-spanned="1">
                    <text:p text:style-name="table_al">Door de aanpak van deze minder zichtbare criminele structuren een afname van geregistreerde criminaliteit bewerkstelligen (denk aan woninginbraak, jeugdcriminaliteit, overvallen, drugsoverlast). </text:p>
                  </table:table-cell>
                  <table:table-cell table:style-name="cell_frame_all" table:number-rows-spanned="1" table:number-columns-spanned="1">
                    <text:p text:style-name="table_al">Meer barrières opwerpen ter voorkoming van ondermijning door aanpak van knooppunten en inzet Bibob. </text:p>
                  </table:table-cell>
                </table:table-row>
                <table:table-row table:style-name="row">
                  <table:table-cell table:style-name="cell_frame_all" table:number-rows-spanned="1" table:number-columns-spanned="1">
                    <text:p text:style-name="table_al">Informatie-uitwisseling tussen onder andere politie, OM, de belastingdienst en gemeente en het afstemmen van interventies. Die ingrepen bestaan uit een mix van strafrechtelijke, fiscale en of bestuurlijke maatregelen. </text:p>
                  </table:table-cell>
                </table:table-row>
                <table:table-row table:style-name="row">
                  <table:table-cell table:style-name="cell_frame_all" table:number-rows-spanned="1" table:number-columns-spanned="1">
                    <text:p text:style-name="table_al">Weerbaarheid van bestuur en organisatie tegen ondermijning versterken door o.a. training. </text:p>
                  </table:table-cell>
                </table:table-row>
                <table:table-row table:style-name="row">
                  <table:table-cell table:style-name="cell_frame_all" table:number-rows-spanned="1" table:number-columns-spanned="1">
                    <text:p text:style-name="table_al">Tegengaan van drugscriminaliteit door uitvoeren van verdiepend onderzoek en uitvoeren van maatregelen</text:p>
                  </table:table-cell>
                </table:table-row>
              </table:table>
              <text:p text:style-name="table_bottom"/>
            </text:section>
            <text:p text:style-name="al">
            <text:span text:style-name="nadrukvet">5. Voorkomen van radicalisering, onveilige situaties en maatschappelijke onrust. Handhaving democratische rechtstaat</text:span>
          </text:p>
            <text:section text:name="table_id1-3-2-2-4-14" text:style-name="table">
              <text:p text:style-name="table_top"/>
              <table:table table:style-name="tgroup">
                <table:table-column table:style-name="id1-3-2-2-4-14-1-1"/>
                <table:table-column table:style-name="id1-3-2-2-4-14-1-2"/>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Subdoelstelling (beleidsmatig resultaat) / middel </text:p>
                  </table:table-cell>
                </table:table-row>
                <table:table-row table:style-name="row">
                  <table:table-cell table:style-name="cell_frame_all" table:number-rows-spanned="3" table:number-columns-spanned="1">
                    <text:p text:style-name="table_al">Bijdragen aan een positief sociaal klimaat tussen de verschillende bevolkingsgroepen </text:p>
                  </table:table-cell>
                  <table:table-cell table:style-name="cell_frame_all" table:number-rows-spanned="1" table:number-columns-spanned="1">
                    <text:p text:style-name="table_al">Voorbereid zijn op terugkeerders uit strijdgebieden </text:p>
                  </table:table-cell>
                </table:table-row>
                <table:table-row table:style-name="row">
                  <table:table-cell table:style-name="cell_frame_all" table:number-rows-spanned="1" table:number-columns-spanned="1">
                    <text:p text:style-name="table_al">Tegengaan van polarisatie tussen diverse bevolkingsgroepen en individuen in Gouda. </text:p>
                  </table:table-cell>
                </table:table-row>
                <table:table-row table:style-name="row">
                  <table:table-cell table:style-name="cell_frame_all" table:number-rows-spanned="1" table:number-columns-spanned="1">
                    <text:p text:style-name="table_al">Inwoners bewust maken van het leven in vrijheid met respect voor elkaar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33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3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3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Onbekend</meta:user-defined>
    <meta:user-defined meta:name="DCTERMS.alternative">Beleidsdoelstellingen en subsidieverlening 2021 </meta:user-defined>
    <dc:language>nl</dc:language>
    <meta:user-defined meta:name="OVERHEID.Gemeente/DC.spatial">Gouda</meta:user-defined>
    <meta:user-defined meta:name="DC.title">Besluit van het college van burgemeester en wethouders van de gemeente Gouda houdende regels omtrent Beleidsdoelstellingen en subsidieverlening 2021</meta:user-defined>
    <meta:user-defined meta:name="DCTERMS.W3CDTF/DCTERMS.available">2020-07-28</meta:user-defined>
    <meta:user-defined meta:name="DCTERMS.W3CDTF/OVERHEIDop.jaargang">2020</meta:user-defined>
    <meta:user-defined meta:name="OVERHEIDop.publicationIssue">192330</meta:user-defined>
    <meta:user-defined meta:name="OVERHEIDop.betreftRegeling">CVDR642936_1</meta:user-defined>
    <meta:user-defined meta:name="OVERHEIDop.GmbID/DC.identifier">gmb-2020-192330</meta:user-defined>
    <meta:user-defined meta:name="xs:date/OVERHEIDop.startdatum">2020-07-29</meta:user-defined>
    <meta:user-defined meta:name="OVERHEIDop.versieInformatie"/>
  </office:meta>
</office:document-meta>
</file>