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Publicatie besluit hogere waarden wet geluidshinder - Hilversumsestraatweg 6</text:p>
      <text:section text:name="zakelijke-mededeling_id1-3-2" text:style-name="zakelijke-mededeling">
        <text:section text:name="zakelijke-mededeling-tekst_id1-3-2-1" text:style-name="zakelijke-mededeling-tekst">
          <text:section text:name="tekst_id1-3-2-1-1" text:style-name="tekst">
            <text:p text:style-name="common-al">Publicatie besluit hogere waarden wet geluidshinder - Hilversumsestraatweg 6 Burgemeester en wethouders van Baarn maken bekend dat zij het volgende besluit hebben toegekend:Hilversumsestraatweg 6 te Baarn een hogere waarde vast te stellen gelet op artikel 110a van de Wet geluidshinder voor een woning op het perceel Hilversumsestraatweg 6 (Bosvilla 1) kadastraal sectie C Perceel 1509 te Baarn (3744 KC) (23-07-2020) Rechtsbescherming indienen zienswijzen. Het besluit en alle op het besluit betrekking hebbende stukken liggen ter inzage in gemeentehuis Baarn op werkdagen van maandag, dinsdag, woensdag, donderdag van 8.00 uur tot 12.00 uur/van 13.00 uur tot 16.00 uur en vrijdag van 8.00 uur tot 12.00 uur. </text:p>
            <text:p text:style-name="common-al"/>
            <text:p text:style-name="common-al">
            <text:span text:style-name="nadrukvet"/>
          </text:p>
            <text:p text:style-name="common-al">Bent u het niet eens met ons besluit? Dan kunt u in beroep gaan bij de rechtbank. Op <text:a xlink:href="http://www.rechtspraak.nl" xlink:type="simple">http://www.rechtspraak.nl</text:a> leest u hoe dit precies werkt. Belangrijk om te weten is dat het geld kost om in beroep te gaan. En dat u alleen beroep in kunt dienen binnen 6 weken na de dag dat wij dit besluit aan u sturen. U kunt op 2 manieren in beroep: </text:p>
            <text:p text:style-name="common-al">1. Stuur een brief naar: Rechtbank Midden-Nederland, Sector Bestuursrecht, Postbus 16005, 3500 DA UTRECHT. </text:p>
            <text:p text:style-name="common-al">2. Vul een digitaal formulier in via <text:a xlink:href="http://loket.rechtspraak.nl/bestuursrecht" xlink:type="simple">http://loket.rechtspraak.nl/bestuursrecht</text:a>. Dit kan alleen als u kunt inloggen via Digi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aarn 23 juli 2020</text:span>
            <text:span text:style-name="achternaam"/>
          </text:span></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3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473 468301</meta:user-defined>
    <meta:user-defined meta:name="DC.title">Gemeente Baarn -Publicatie besluit hogere waarden wet geluidshinder - Hilversumsestraatweg 6</meta:user-defined>
    <meta:user-defined meta:name="OVERHEID.PostcodeHuisnummer/OVERHEIDop.postcodeHuisnummer">3744KC 6</meta:user-defined>
    <meta:user-defined meta:name="OVERHEIDop.straatnaam">Hilversumsestraatweg</meta:user-defined>
    <meta:user-defined meta:name="OVERHEIDop.woonplaats">Baarn</meta:user-defined>
    <meta:user-defined meta:name="DCTERMS.W3CDTF/DCTERMS.available">2020-07-27</meta:user-defined>
    <meta:user-defined meta:name="DCTERMS.W3CDTF/OVERHEIDop.jaargang">2020</meta:user-defined>
    <meta:user-defined meta:name="OVERHEIDop.publicationIssue">192321</meta:user-defined>
    <meta:user-defined meta:name="OVERHEIDop.GmbID/DC.identifier">gmb-2020-192321</meta:user-defined>
    <meta:user-defined meta:name="OVERHEIDop.versieInformatie"/>
  </office:meta>
</office:document-meta>
</file>