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Tjerkwerd, Bolswarderweg het plaatsen van een kusntwerk in de vorm van 4 corten staal silhouet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Tjerkwerd, Bolswarderweg OV20200661 het plaatsen van een kusntwerk in de vorm van 4 corten staal silhouetten (21-07-2020)</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2311</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311</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311</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2500.549 561900.775</meta:user-defined>
    <meta:user-defined meta:name="DC.title">Ingekomen aanvraag, Tjerkwerd, Bolswarderweg het plaatsen van een kusntwerk in de vorm van 4 corten staal silhouetten</meta:user-defined>
    <meta:user-defined meta:name="OVERHEID.PostcodeHuisnummer/OVERHEIDop.postcodeHuisnummer">8765LR 1</meta:user-defined>
    <meta:user-defined meta:name="OVERHEIDop.straatnaam">Bolswarderweg</meta:user-defined>
    <meta:user-defined meta:name="OVERHEIDop.woonplaats">Tjerkwerd</meta:user-defined>
    <meta:user-defined meta:name="DCTERMS.W3CDTF/DCTERMS.available">2020-07-30</meta:user-defined>
    <meta:user-defined meta:name="DCTERMS.W3CDTF/OVERHEIDop.jaargang">2020</meta:user-defined>
    <meta:user-defined meta:name="OVERHEIDop.publicationIssue">192311</meta:user-defined>
    <meta:user-defined meta:name="OVERHEIDop.GmbID/DC.identifier">gmb-2020-192311</meta:user-defined>
    <meta:user-defined meta:name="OVERHEIDop.versieInformatie"/>
  </office:meta>
</office:document-meta>
</file>