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boom op verzoek van buurman - Singelstraat 2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EP | Singelstraat 26 | kappen boom op verzoek van buurman | kap | 17-01-2020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23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961 447461</meta:user-defined>
    <meta:user-defined meta:name="DC.title">Gemeente Delft - omgevingsvergunning vergunningvrij - kappen boom op verzoek van buurman - Singelstraat 26, Delft</meta:user-defined>
    <meta:user-defined meta:name="OVERHEID.PostcodeHuisnummer/OVERHEIDop.postcodeHuisnummer">2613EP 26</meta:user-defined>
    <meta:user-defined meta:name="OVERHEIDop.straatnaam">Singelstraat</meta:user-defined>
    <meta:user-defined meta:name="OVERHEIDop.woonplaats">Delf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31</meta:user-defined>
    <meta:user-defined meta:name="OVERHEIDop.GmbID/DC.identifier">gmb-2020-19231</meta:user-defined>
    <meta:user-defined meta:name="OVERHEIDop.versieInformatie"/>
  </office:meta>
</office:document-meta>
</file>