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charnestraat 18 het realiseren van 4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charnestraat 18 OV20200656 het realiseren van 4 appartementen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9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9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93 560528</meta:user-defined>
    <meta:user-defined meta:name="DC.title">Ingekomen aanvraag, Sneek, Scharnestraat 18 het realiseren van 4 appartementen</meta:user-defined>
    <meta:user-defined meta:name="OVERHEID.PostcodeHuisnummer/OVERHEIDop.postcodeHuisnummer">8601BB 18</meta:user-defined>
    <meta:user-defined meta:name="OVERHEIDop.straatnaam">Scharnestraat</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2297</meta:user-defined>
    <meta:user-defined meta:name="OVERHEIDop.GmbID/DC.identifier">gmb-2020-192297</meta:user-defined>
    <meta:user-defined meta:name="OVERHEIDop.versieInformatie"/>
  </office:meta>
</office:document-meta>
</file>